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20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684220"/>
    </style:style>
    <style:style style:name="T8" style:family="text">
      <style:text-properties officeooo:rsid="0068c9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2"/>
      <text:p text:style-name="P14"/>
      <text:h text:style-name="P2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7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7">25;</text:span></text:p>
      <text:p text:style-name="P5"/>
      <text:p text:style-name="P19">Sra. Maria José da Cunha</text:p>
      <text:p text:style-name="P19"/>
      <text:p text:style-name="P6"/>
      <text:p text:style-name="P6">No último dia 2<text:span text:style-name="T8">6</text:span>;</text:p>
      <text:p text:style-name="P6"/>
      <text:p text:style-name="P19">Sr. Dejair Barroso</text:p>
      <text:p text:style-name="P19">Sra. Neuza Maria de Oliveira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No último dia 2<text:span text:style-name="T8">7</text:span>;</text:p>
      <text:p text:style-name="P6"/>
      <text:p text:style-name="P19">Sra. Lecy da Conceição Alves</text:p>
      <text:p text:style-name="P19"/>
      <text:p text:style-name="P19"/>
      <text:p text:style-name="P19">No último dia 29;</text:p>
      <text:p text:style-name="P19"/>
      <text:p text:style-name="P19">Sra. Delcy Teodoro de Oliveira</text:p>
      <text:p text:style-name="P19">Sra. Mery Helen Viana da Silv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6">S</text:span><text:span text:style-name="T5">a</text:span><text:span text:style-name="T4">la das Sessões: Dr: Jean Bazet </text:span></text:p>
      <text:p text:style-name="P10">Em, <text:span text:style-name="T8">30</text:span> de Setembro de 2014</text:p>
      <text:p text:style-name="P10"/>
      <text:p text:style-name="P10"/>
      <text:p text:style-name="P10"/>
      <text:p text:style-name="P8">______________________________</text:p>
      <text:p text:style-name="P9">GRIMALDINO NARCIZO</text:p>
      <text:p text:style-name="P9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0-09T10:19:50.400000000</dc:date>
    <meta:print-date>2014-10-09T10:16:53.855000000</meta:print-date>
    <meta:editing-cycles>52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1" meta:word-count="106" meta:character-count="644" meta:non-whitespace-character-count="557"/>
  </office:meta>
</office:document-meta>
</file>