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792e6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1792e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fo:font-weight="bold" officeooo:paragraph-rsid="001792e6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11efc2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136415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15ab86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rsid="0011efc2" style:font-name-asian="Times New Roman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5ab86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1efc2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officeooo:rsid="0013de1d" style:font-size-asian="12pt" style:font-size-complex="12pt"/>
    </style:style>
    <style:style style:name="T1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2" style:family="text">
      <style:text-properties fo:color="#000000" fo:font-weight="normal" style:font-name-asian="Times New Roman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4" style:family="text"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font-weight="normal" officeooo:rsid="0011efc2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font-weight="normal" officeooo:rsid="0013de1d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11efc2"/>
    </style:style>
    <style:style style:name="T8" style:family="text">
      <style:text-properties style:font-name="Arial1" fo:font-size="10pt" fo:font-weight="bold" officeooo:rsid="0011efc2"/>
    </style:style>
    <style:style style:name="T9" style:family="text">
      <style:text-properties style:font-name="Arial1" fo:font-size="12pt" fo:font-weight="normal" officeooo:rsid="0011efc2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officeooo:rsid="0013de1d" style:font-size-asian="12pt" style:font-size-complex="12pt"/>
    </style:style>
    <style:style style:name="T11" style:family="text">
      <style:text-properties style:font-name="Arial1" style:font-size-asian="12pt" style:font-size-complex="12pt"/>
    </style:style>
    <style:style style:name="T12" style:family="text">
      <style:text-properties style:font-name="Arial1" officeooo:rsid="0015ab86" style:font-size-asian="12pt" style:font-size-complex="12pt"/>
    </style:style>
    <style:style style:name="T13" style:family="text">
      <style:text-properties officeooo:rsid="00136415"/>
    </style:style>
    <style:style style:name="T14" style:family="text">
      <style:text-properties officeooo:rsid="0013de1d"/>
    </style:style>
    <style:style style:name="T15" style:family="text">
      <style:text-properties officeooo:rsid="0015ab86"/>
    </style:style>
    <style:style style:name="T16" style:family="text">
      <style:text-properties officeooo:rsid="00173f97"/>
    </style:style>
    <style:style style:name="T17" style:family="text">
      <style:text-properties officeooo:rsid="0017b3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MARCIO</text:p>
      <text:p text:style-name="P5"/>
      <text:p text:style-name="P5"/>
      <text:p text:style-name="P14"><text:span text:style-name="T1">PROJETO</text:span><text:span text:style-name="T3"> </text:span><text:span text:style-name="T1">DE</text:span><text:span text:style-name="T3"> </text:span><text:span text:style-name="T1">LEI</text:span></text:p>
      <text:p text:style-name="P7"/>
      <text:p text:style-name="P17"><text:span text:style-name="T4"><text:tab/><text:tab/><text:tab/><text:tab/> <text:s text:c="11"/>DISPÕE <text:s/>SOBRE <text:s text:c="2"/>A <text:s/>CRIAÇÃO D</text:span><text:span text:style-name="T5">O PROJETO <text:tab/><text:tab/><text:tab/><text:tab/><text:tab/><text:tab/><text:tab/><text:tab/><text:tab/><text:tab/><text:tab/><text:tab/><text:tab/><text:tab/><text:tab/><text:tab/> <text:s text:c="29"/>“</text:span><text:span text:style-name="T6">RECOMEÇAR</text:span><text:span text:style-name="T8">– </text:span><text:span text:style-name="T9">TORNE-SE UMA EMPRESA <text:s text:c="41"/><text:tab/><text:tab/><text:tab/><text:tab/> <text:s text:c="12"/>AMIGA DA 3ª IDADE</text:span><text:span text:style-name="T4">.”</text:span></text:p>
      <text:p text:style-name="P7"/>
      <text:p text:style-name="P7"/>
      <text:p text:style-name="P7">Art. 1° Fica determinada a criação do Projeto<text:span text:style-name="T7"> “</text:span><text:span text:style-name="T14">Remomeçar </text:span><text:span text:style-name="T7">– Torne-se uma empresa Amiga da 3ª Idade” no </text:span>Municipal de Nova Friburgo.</text:p>
      <text:p text:style-name="P7"/>
      <text:p text:style-name="P8">Parágrafo Único: O <text:span text:style-name="T7">Projeto “</text:span><text:span text:style-name="T14">Recomeçar</text:span><text:span text:style-name="T7"> – Torne-se uma empresa Amiga da 3ª Idade”, tem como finalidade incentivar as empresas de pequeno, médio e grande porte do Município de Nova Friburgo a disponibilizarem vagas de trabalho para pessoas nessa faixa etária</text:span>.</text:p>
      <text:p text:style-name="P7"/>
      <text:p text:style-name="P7">Art. 2° <text:span text:style-name="T7">Caberá às empresas divulgar, </text:span><text:span text:style-name="T13">de acordo com as suas políticas de contratação, a existência de vagas para pessoas idosas.</text:span></text:p>
      <text:p text:style-name="P12"/>
      <text:p text:style-name="P9"><text:span text:style-name="T13">Art. 3° A</text:span><text:span text:style-name="T7">s empresas, durante os seus processos de seleção de funcionários, destinar</text:span><text:span text:style-name="T13">ão</text:span><text:span text:style-name="T7"> pelo menos uma vaga às pessoas idosas, </text:span><text:span text:style-name="T13">podendo ampliar esse número de acordo com as possibilidades das mesmas.</text:span></text:p>
      <text:p text:style-name="P7"/>
      <text:p text:style-name="P16"><text:span text:style-name="T4">Art. 4° </text:span><text:span text:style-name="T6">Caberá à empresa participante do projeto de incentivo à reinserção do idoso no mercado de trabalho, uma boa remuneração, carteira assinada, </text:span><text:span text:style-name="T10">(13º, férias, FGTS, INSS), assistência médica e odontológica, vale transporte, vale refeição, convênios com faculdades (para descontos de até 50%), auxilio creche, oportunidade de crescimento profissional, além de oferecer todo o suporte para a execução da nova função, o que inclui treinamento de informática e técnicas de atendimento ao cliente.</text:span></text:p>
      <text:p text:style-name="P18"/>
      <text:p text:style-name="P7">Art. 5° Esta Lei entra em vigor na data de sua publicação, revogadas as disposições em contrário.</text:p>
      <text:p text:style-name="P7"/>
      <text:p text:style-name="P11"/>
      <text:p text:style-name="P11">Sala Jean Bazet, <text:span text:style-name="T14">0</text:span><text:span text:style-name="T17">2</text:span> de <text:span text:style-name="T14">outubro</text:span> de 201<text:span text:style-name="T14">4</text:span>.</text:p>
      <text:p text:style-name="P11"/>
      <text:p text:style-name="P11"/>
      <text:p text:style-name="P11"/>
      <text:p text:style-name="P11">MARCIO DAMAZIO</text:p>
      <text:p text:style-name="P11">VEREADOR – PSD</text:p>
      <text:p text:style-name="P11"/>
      <text:p text:style-name="P11"/>
      <text:p text:style-name="P13"/>
      <text:p text:style-name="P13"/>
      <text:p text:style-name="P2"><text:soft-page-break/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6">GABINETE DO VEREADOR MARCIO</text:p>
      <text:p text:style-name="P13"/>
      <text:p text:style-name="P13"/>
      <text:p text:style-name="P13"/>
      <text:p text:style-name="P13"/>
      <text:p text:style-name="P13">JUSTIFICATIVA</text:p>
      <text:p text:style-name="P13"/>
      <text:p text:style-name="P13"/>
      <text:p text:style-name="P13"/>
      <text:p text:style-name="P7"><text:tab/>A criação d<text:span text:style-name="T14">o Projeto “Recomeçar – Torne-se uma Empresa Amiga da 3ª Idade</text:span> “ tem como finalidade <text:span text:style-name="T14">incentivar a contratação de pessoas da 3ª idade por empresas de pequeno, médio e grande porte, </text:span><text:span text:style-name="T15">inserindo-as, portanto, novamente no mercado de trabalho</text:span>.</text:p>
      <text:p text:style-name="P7"/>
      <text:p text:style-name="P15"><text:span text:style-name="T2"><text:tab/></text:span><text:span text:style-name="T11">Segundo </text:span><text:span text:style-name="T12">dados estatísticos, os idosos que foram contratados e, consequentemente, reinseridos no mercado de trabalho nos últimos anos possuem</text:span><text:span text:style-name="T11"> um ótimo relacionamento, trabalha</text:span><text:span text:style-name="T12">m </text:span><text:span text:style-name="T11">com muito comprometimento e dedicação todos os dias. A postura deles é </text:span><text:span text:style-name="T12">calcada na responsabilidade e, por conseguinte, exemplar. As empresas estão plenamente sa</text:span><text:span text:style-name="T11">tisfeita</text:span><text:span text:style-name="T12">s com o desempenho dos funcionários da 3ª idade.</text:span><text:span text:style-name="T2"> </text:span></text:p>
      <text:p text:style-name="P7"/>
      <text:p text:style-name="P7"><text:tab/>É importante salientar que <text:span text:style-name="T15">dar oportunidade a funcionários idosos não é apenas de suma importância para o incentivo aos trabalhadores da terceira idade que ainda possuem grande capacidade para exercerem adequadamente as suas funções, mas também é apostar na responsabilidade e experiência de possíveis excelentes funcionários.</text:span></text:p>
      <text:p text:style-name="P7"/>
      <text:p text:style-name="P10"><text:tab/>Enfim, a criação d<text:span text:style-name="T15">o Projeto <text:s/>tem como objetivo prático solicitar as empresas que contratem pessoas da 3ª </text:span><text:span text:style-name="T16">da idade, incentivando, assim, a recolocação dos idosos no mercado de trabalho.</text:span></text:p>
      <text:p text:style-name="P7"><text:tab/></text:p>
      <text:p text:style-name="P7"/>
      <text:p text:style-name="P7"/>
      <text:p text:style-name="P11"/>
      <text:p text:style-name="P11"/>
      <text:p text:style-name="P11">Sala Jean Bazet, <text:span text:style-name="T16">0</text:span><text:span text:style-name="T17">2</text:span> de <text:span text:style-name="T16">outubro</text:span> de 201<text:span text:style-name="T16">4</text:span>.</text:p>
      <text:p text:style-name="P11"/>
      <text:p text:style-name="P11"/>
      <text:p text:style-name="P11"/>
      <text:p text:style-name="P11"/>
      <text:p text:style-name="P11">MARCIO DAMAZIO</text:p>
      <text:p text:style-name="P11">VEREADOR -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2:56:13.43</meta:creation-date>
    <dc:date>2014-10-02T11:50:52.10</dc:date>
    <meta:editing-duration>PT2M23S</meta:editing-duration>
    <meta:editing-cycles>4</meta:editing-cycles>
    <meta:generator>LibreOffice/3.6$Windows_x86 LibreOffice_project/2ef5aff-a6fb0ff-166bdff-cf087ad-0f1389</meta:generator>
    <meta:print-date>2014-10-02T11:50:16.09</meta:print-date>
    <meta:document-statistic meta:table-count="0" meta:image-count="2" meta:object-count="0" meta:page-count="2" meta:paragraph-count="26" meta:word-count="436" meta:character-count="2948" meta:non-whitespace-character-count="2402"/>
  </office:meta>
</office:document-meta>
</file>