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fo:font-weight="bold" officeooo:rsid="00495a9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officeooo:paragraph-rsid="005104a3"/>
    </style:style>
    <style:style style:name="P23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font-weight="normal" officeooo:paragraph-rsid="005104a3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51d487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language="zxx" fo:country="none" fo:font-style="normal" fo:font-weight="normal" officeooo:rsid="000d8fdc" officeooo:paragraph-rsid="0051d487" style:font-name-asian="Times New Roman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4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4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bold" officeooo:paragraph-rsid="0051d487" style:font-name-asian="Times New Roman" style:font-size-asian="12pt" style:font-weight-asian="bold" style:font-name-complex="Arial" style:font-size-complex="12pt" style:font-weight-complex="bold"/>
    </style:style>
    <style:style style:name="P5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51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5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font-weight="normal" officeooo:paragraph-rsid="0051d487" style:font-name-asian="Times New Roman" style:font-size-asian="12pt" style:font-weight-asian="normal" style:font-name-complex="Ari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officeooo:paragraph-rsid="005104a3"/>
    </style:style>
    <style:style style:name="P54" style:family="paragraph" style:parent-style-name="Standard">
      <style:paragraph-properties fo:text-align="justify" style:justify-single-word="false"/>
      <style:text-properties officeooo:paragraph-rsid="0051d487"/>
    </style:style>
    <style:style style:name="P55" style:family="paragraph" style:parent-style-name="Standard">
      <style:paragraph-properties fo:text-align="center" style:justify-single-word="false"/>
      <style:text-properties officeooo:paragraph-rsid="0051d487"/>
    </style:style>
    <style:style style:name="P5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officeooo:paragraph-rsid="0051d487" style:font-size-asian="12pt" style:language-asian="zxx" style:country-asian="none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size="12pt" fo:font-weight="bold" officeooo:paragraph-rsid="004baac3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/>
      <style:text-properties fo:font-size="12pt" fo:font-weight="bold" officeooo:rsid="00495a94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2pt" fo:language="zxx" fo:country="none" fo:font-style="normal" fo:font-weight="normal" officeooo:rsid="000d8fdc" officeooo:paragraph-rsid="0051d487" style:font-name-asian="Times New Roma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officeooo:rsid="0023a7da"/>
    </style:style>
    <style:style style:name="T2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officeooo:rsid="00495a94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fo:font-weight="normal" officeooo:rsid="0051c857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officeooo:rsid="0051c857" style:font-size-asian="13pt" style:font-size-complex="13pt"/>
    </style:style>
    <style:style style:name="T9" style:family="text">
      <style:text-properties style:font-name="Times New Roman" fo:font-size="13pt" officeooo:rsid="00495a94" style:font-size-asian="13pt" style:font-size-complex="13pt"/>
    </style:style>
    <style:style style:name="T10" style:family="text">
      <style:text-properties style:font-name="Times New Roman" fo:font-size="13pt" officeooo:rsid="002663e3" style:font-size-asian="13pt" style:font-size-complex="13pt"/>
    </style:style>
    <style:style style:name="T11" style:family="text">
      <style:text-properties style:font-name="Times New Roman" fo:font-size="13pt" officeooo:rsid="003ad3cc" style:font-size-asian="13pt" style:font-size-complex="13pt"/>
    </style:style>
    <style:style style:name="T12" style:family="text">
      <style:text-properties officeooo:rsid="0045132c"/>
    </style:style>
    <style:style style:name="T13" style:family="text">
      <style:text-properties officeooo:rsid="00495a94"/>
    </style:style>
    <style:style style:name="T14" style:family="text">
      <style:text-properties officeooo:rsid="004baac3"/>
    </style:style>
    <style:style style:name="T15" style:family="text">
      <style:text-properties officeooo:rsid="005104a3"/>
    </style:style>
    <style:style style:name="T16" style:family="text">
      <style:text-properties officeooo:rsid="0051c857"/>
    </style:style>
    <style:style style:name="T17" style:family="text">
      <style:text-properties officeooo:rsid="0051d487"/>
    </style:style>
    <style:style style:name="T18" style:family="text">
      <style:text-properties fo:color="#2a1de0" officeooo:rsid="0051d487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51d487" style:font-size-asian="12pt" style:font-size-complex="12pt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font-name="Arial" fo:font-size="12pt" officeooo:rsid="0051d487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figura1" text:anchor-type="as-char" svg:width="2.771cm" svg:height="2.69cm" draw:z-index="1"><draw:image xlink:href="Pictures/100000000000007A00000097A95D91D7.jpg" xlink:type="simple" xlink:show="embed" xlink:actuate="onLoad"/></draw:frame></text:p>
      <text:p text:style-name="P11">CÂMARA MUNICIPAL DE NOVA FRIBURGO</text:p>
      <text:p text:style-name="P13">GABINETE DO VEREADOR MÁRCIO DAMAZIO</text:p>
      <text:p text:style-name="P9"/>
      <text:p text:style-name="P14">Ao</text:p>
      <text:p text:style-name="P15">Exmo. Sr. Vereador</text:p>
      <text:p text:style-name="P16">MARCIO DAMAZIO</text:p>
      <text:list xml:id="list33153923" text:style-name="L1">
        <text:list-item>
          <text:p text:style-name="P23">D. Presidente da Câmara Municipal de Nova Friburgo</text:p>
        </text:list-item>
      </text:list>
      <text:p text:style-name="P14"/>
      <text:p text:style-name="P14"/>
      <text:p text:style-name="P14"><text:tab/><text:tab/><text:tab/><text:tab/><text:tab/>Senhor Presidente,</text:p>
      <text:p text:style-name="P14"/>
      <text:p text:style-name="P17"><text:tab/>Requeiro na forma regimental, depois de observadas as formalidades legais, <text:s/>seja submetido ao Douto Plenário desta Egrégia Casa Legislativa, a seguinte proposição:</text:p>
      <text:p text:style-name="P18"/>
      <text:p text:style-name="P19">MOÇÃO ESPECIAL DE LOUVOR</text:p>
      <text:p text:style-name="P19"/>
      <text:p text:style-name="P19"><text:tab/><text:span text:style-name="T13">Com </text:span><text:span text:style-name="T14">o Ilmo. Sr. </text:span><text:span text:style-name="T15">J</text:span><text:span text:style-name="T16">oão Máximo</text:span><text:span text:style-name="T15">, pela sua </text:span><text:span text:style-name="T16">excelência como jornalista, escritor, pesquisador e crítico musical</text:span><text:span text:style-name="T15">. </text:span></text:p>
      <text:p text:style-name="P21"/>
      <text:p text:style-name="P21"/>
      <text:p text:style-name="P28"><text:s text:c="38"/></text:p>
      <text:p text:style-name="P28"/>
      <text:p text:style-name="P28"/>
      <text:p text:style-name="P28"/>
      <text:p text:style-name="P22"><text:span text:style-name="T2"><text:tab/><text:tab/><text:tab/><text:tab/> Sala Jean Bazet, </text:span><text:span text:style-name="T6">29</text:span><text:span text:style-name="T5"> de setembro</text:span><text:span text:style-name="T3"> </text:span><text:span text:style-name="T2">de 201</text:span><text:span text:style-name="T4">4</text:span><text:span text:style-name="T2">.</text:span></text:p>
      <text:p text:style-name="P10"/>
      <text:p text:style-name="P10"/>
      <text:p text:style-name="P10"/>
      <text:p text:style-name="P8">MARCIO DAMAZIO</text:p>
      <text:p text:style-name="P12">VEREADOR – PSD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20">MOÇÃO ESPECIAL DE LOUVOR</text:p>
      <text:p text:style-name="P20"/>
      <text:p text:style-name="P20"><text:tab/><text:span text:style-name="T13">Com </text:span><text:span text:style-name="T14">o Ilmo. </text:span><text:span text:style-name="T16">Escritor, Jornalista e Crítico musical </text:span><text:span text:style-name="T14">Sr. </text:span><text:span text:style-name="T16">João Máximo</text:span><text:span text:style-name="T15">.</text:span></text:p>
      <text:p text:style-name="P4"/>
      <text:p text:style-name="P4"/>
      <text:p text:style-name="P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2">Samuel Grassini</text:span><text:tab/><text:tab/> <text:s text:c="51"/>Wanderson Nogueira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54"><text:span text:style-name="T2"><text:tab/><text:tab/><text:tab/></text:span></text:p>
      <text:p text:style-name="P55"><text:span text:style-name="T2"><text:s/>Sala Jean Bazet, </text:span><text:span text:style-name="T6">29</text:span><text:span text:style-name="T5"> de setembro</text:span><text:span text:style-name="T3"> </text:span><text:span text:style-name="T2">de 201</text:span><text:span text:style-name="T4">4</text:span><text:span text:style-name="T2">.</text:span></text:p>
      <text:p text:style-name="P32"/>
      <text:p text:style-name="P32"/>
      <text:p text:style-name="P32"/>
      <text:p text:style-name="P38">MARCIO DAMAZIO</text:p>
      <text:p text:style-name="P30">VEREADOR – PSD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7"><text:soft-page-break/><draw:frame draw:style-name="fr1" draw:name="figuras1" text:anchor-type="as-char" svg:width="2.771cm" svg:height="2.69cm" draw:z-index="0"><draw:image xlink:href="Pictures/100000000000007A00000097A95D91D7.jpg" xlink:type="simple" xlink:show="embed" xlink:actuate="onLoad"/></draw:frame></text:p>
      <text:p text:style-name="P34">CÂMARA MUNICIPAL DE NOVA FRIBURGO</text:p>
      <text:p text:style-name="P36">GABINETE DO VEREADOR MÁRCIO DAMAZIO</text:p>
      <text:p text:style-name="P40"/>
      <text:p text:style-name="P40"/>
      <text:p text:style-name="P40"/>
      <text:p text:style-name="P40"><text:span text:style-name="T17">JUSTIFICATIVA</text:span></text:p>
      <text:p text:style-name="P40"><text:span text:style-name="T17"/></text:p>
      <text:p text:style-name="P49"><text:span text:style-name="T17"/></text:p>
      <text:p text:style-name="P50"><text:span text:style-name="T17"><text:tab/>Nascido em Nova Friburgo/RJ em 1935 formou-se jornalista em 1960. Construiu uma sólida carreira de mais de 40 anos na profissão, se especializando nas áreas de futebol e música. </text:span></text:p>
      <text:p text:style-name="P50"><text:span text:style-name="T17"><text:tab/>Colaborou com praticamente toda a grande imprensa do Rio de Janeiro e de São Paulo. Foi editor de esportes do Correio da Manhã e do Jornal do Brasil. Cobriu cinco Copas do Mundo e, como torcedor, assistiu a várias. Prêmio Esso de Jornalismo, em equipe pelo Fla-Flu de 1963, e o principal em 1967 (na primeira vez em que ele foi conferido à matéria esportiva). </text:span></text:p>
      <text:p text:style-name="P51"><text:span text:style-name="T17"><text:tab/>Trabalhou nos jornais Tribuna da Imprensa, Jornal dos Sports e Jornal do Brasil, nas revistas Manchete, Fatos e </text:span><text:bookmark text:name="spiderWordFound6"/><text:span text:style-name="T18">Fotos</text:span><text:span text:style-name="T17"> e </text:span><text:bookmark text:name="spiderWordFound3"/><text:span text:style-name="T18">Placar</text:span><text:span text:style-name="T17"> e também atuou na Rádio JB e na Rádio Cultura-AM. <text:line-break/><text:tab/>Começou a freqüentar </text:span><text:bookmark text:name="spiderWordFound1"/><text:span text:style-name="T18">Estádios</text:span><text:span text:style-name="T17"> aos 11 anos, ia a jogos em Olaria, Bangu, campo do Vasco, numa era ainda pré-Maracanã. Utilizava todo momento de folga para jogar, para ler, ou para ir aos estádios assistir a jogos, inclusive juvenil e aspirantes. Residente em Vila Isabel a apenas alguns quarteirões do Maracanã, acompanhou a construção do maior </text:span><text:bookmark text:name="spiderWordFound0"/><text:span text:style-name="T18">Estádio</text:span><text:span text:style-name="T17"> do mundo, uma preparação para Copa de 1950. <text:line-break/><text:tab/>Em 58, ainda dentista, examinou os </text:span><text:bookmark text:name="spiderWordFound4"/><text:span text:style-name="T18">jogadores</text:span><text:span text:style-name="T17"> levados por Mário Trigo Loureiro, assistente da cadeira de técnica. E, por coincidência, pouco depois da Copa, ganha pelo Brasil, foi trabalhar em jornal com o intuito de ajudar a montagem de seu consultório em sociedade com um amigo. Isso feito, se apaixonou pelo jornalismo, abandonou a odontologia e passou a ver o futebol de maneira profissional.<text:line-break/><text:tab/>Antes de tudo, jornalista, mas como escritor, priorizou suas grandes paixões: o futebol, a música e o Rio de Janeiro. Autor de mais 14 livros, dos quais cinco sobre futebol, como Gigantes do </text:span><text:bookmark text:name="spiderWordFound5"/><text:span text:style-name="T18">Futebol Brasileiro</text:span><text:span text:style-name="T17">. </text:span></text:p>
      <text:p text:style-name="P51"><text:span text:style-name="T17"><text:tab/>João Máximo foi o escolhido para ser o grande homenageado no 2° Concurso Literário da Câmara Municipal de Nova Friburgo por sua origem friburguense e por sua excelência como jornalista, escritor, pesquisador e crítico musical.</text:span></text:p>
      <text:p text:style-name="P41"><text:span text:style-name="T19"><text:tab/></text:span><text:span text:style-name="T21">Certo de poder contar com a compreensão desta Casa Legislativa, conto com o apoio dos meus pares para </text:span><text:span text:style-name="T22">a </text:span><text:span text:style-name="T21">aprovação desta </text:span><text:span text:style-name="T22">Moção Especial de Louvor</text:span><text:span text:style-name="T21">. </text:span></text:p>
      <text:p text:style-name="P62"><text:span text:style-name="T17"/></text:p>
      <text:p text:style-name="P51"><text:span text:style-name="T17"/></text:p>
      <text:p text:style-name="P52"><text:span text:style-name="T7">Sala Jean Bazet, </text:span><text:span text:style-name="T8">29</text:span><text:span text:style-name="T9"> de setembro</text:span><text:span text:style-name="T10"> </text:span><text:span text:style-name="T7">de 201</text:span><text:span text:style-name="T11">4</text:span><text:span text:style-name="T7">.</text:span></text:p>
      <text:p text:style-name="P32"/>
      <text:p text:style-name="P32"/>
      <text:p text:style-name="P32"/>
      <text:p text:style-name="P38">MARCIO DAMAZIO</text:p>
      <text:p text:style-name="P30">VEREADOR – PSD</text:p>
      <text:p text:style-name="P30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4-09-29T13:39:09.64</meta:print-date>
    <dc:date>2014-09-29T13:40:09.37</dc:date>
    <meta:editing-duration>PT1H30M3S</meta:editing-duration>
    <meta:editing-cycles>46</meta:editing-cycles>
    <meta:generator>LibreOffice/3.6$Windows_x86 LibreOffice_project/2ef5aff-a6fb0ff-166bdff-cf087ad-0f1389</meta:generator>
    <meta:document-statistic meta:table-count="0" meta:image-count="2" meta:object-count="0" meta:page-count="3" meta:paragraph-count="49" meta:word-count="543" meta:character-count="4219" meta:non-whitespace-character-count="3204"/>
  </office:meta>
</office:document-meta>
</file>