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1596057048730486661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 text:c="2"/><text:tab/>Reparo na iluminação pública das Ruas do bairro Chácara do Paraíso.</text:p>
      <text:p text:style-name="P9"/>
      <text:p text:style-name="P9"/>
      <text:p text:style-name="P14">Sala Jean Bazet, 06 de outubr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10-06T14:51:17.89</dc:date>
    <meta:editing-duration>PT10H43M12S</meta:editing-duration>
    <meta:editing-cycles>259</meta:editing-cycles>
    <meta:generator>OpenOffice.org/3.4.1$Win32 OpenOffice.org_project/341m1$Build-9593</meta:generator>
    <meta:print-date>2014-10-06T14:51:15.55</meta:print-date>
    <meta:document-statistic meta:table-count="0" meta:image-count="1" meta:object-count="0" meta:page-count="1" meta:paragraph-count="14" meta:word-count="73" meta:character-count="483"/>
  </office:meta>
</office:document-meta>
</file>