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3111001583310636846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3"><text:span text:style-name="T2"><text:tab/></text:span><text:span text:style-name="T1">Com a Sra. Rosane Avellar, pela passagem do seu aniversário.</text:span></text:p>
      <text:p text:style-name="P14"><text:tab/>Com a Sra. Erica Mussi, pela passagem do seu aniversário.</text:p>
      <text:p text:style-name="P14"><text:tab/>Com o Sr. Márcio André, pela passagem do seu aniversário.</text:p>
      <text:p text:style-name="P14"/>
      <text:p text:style-name="P4">Nova Friburgo, 06 de outu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10-06T15:26:04.17</dc:date>
    <meta:editing-duration>PT11H9M4S</meta:editing-duration>
    <meta:editing-cycles>304</meta:editing-cycles>
    <meta:generator>OpenOffice.org/3.4.1$Win32 OpenOffice.org_project/341m1$Build-9593</meta:generator>
    <meta:print-date>2014-10-06T15:26:00.03</meta:print-date>
    <meta:document-statistic meta:table-count="0" meta:image-count="1" meta:object-count="0" meta:page-count="1" meta:paragraph-count="17" meta:word-count="90" meta:character-count="587"/>
  </office:meta>
</office:document-meta>
</file>