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1" style:family="paragraph" style:parent-style-name="Standard">
      <style:paragraph-properties fo:text-align="justify" style:justify-single-word="false"/>
      <style:text-properties officeooo:paragraph-rsid="007bb665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78ece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7b440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7ccdd7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57be03" style:font-size-asian="14pt" style:font-size-complex="14pt"/>
    </style:style>
    <style:style style:name="T11" style:family="text">
      <style:text-properties fo:font-size="14pt" officeooo:rsid="006e9cdd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7ac4f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7bb66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7ccdd7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64243c"/>
    </style:style>
    <style:style style:name="T19" style:family="text">
      <style:text-properties officeooo:rsid="0068cb7b"/>
    </style:style>
    <style:style style:name="T20" style:family="text">
      <style:text-properties officeooo:rsid="007ac4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 Serviços Públicos</text:span>, Ilmo. Sr. <text:span text:style-name="T19">Alan de Almeida </text:span>no</text:p>
      <text:p text:style-name="P11"><text:span text:style-name="T8">sentido de que seja</text:span><text:span text:style-name="T9"> </text:span><text:span text:style-name="T8">feit</text:span><text:span text:style-name="T10">a </text:span><text:span text:style-name="T11">o </text:span><text:span text:style-name="T7">Conserto do Calçamento </text:span><text:span text:style-name="T13">na </text:span><text:span text:style-name="T14">rua </text:span><text:span text:style-name="T16">Oscar Schutz, na Varginha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<text:span text:style-name="T20">19</text:span> de<text:span text:style-name="T18"> S</text:span>etembro 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9-19T10:10:20.047000000</dc:date>
    <meta:editing-duration>P0D</meta:editing-duration>
    <meta:editing-cycles>43</meta:editing-cycles>
    <meta:generator>LibreOffice/4.2.1.1$Windows_x86 LibreOffice_project/d7dbbd7842e6a58b0f521599204e827654e1fb8b</meta:generator>
    <meta:print-date>2014-09-19T10:09:42.270000000</meta:print-date>
    <meta:document-statistic meta:table-count="0" meta:image-count="0" meta:object-count="0" meta:page-count="1" meta:paragraph-count="18" meta:word-count="89" meta:character-count="944" meta:non-whitespace-character-count="499"/>
  </office:meta>
</office:document-meta>
</file>