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b5a3"/>
    </style:style>
    <style:style style:name="T10" style:family="text">
      <style:text-properties officeooo:rsid="0016e2e7"/>
    </style:style>
    <style:style style:name="T11" style:family="text">
      <style:text-properties officeooo:rsid="0019e942"/>
    </style:style>
    <style:style style:name="T12" style:family="text">
      <style:text-properties officeooo:rsid="001cd71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17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</text:span><text:span text:style-name="T10">a </text:span><text:span text:style-name="T9">instalação de </text:span><text:span text:style-name="T10">P</text:span><text:span text:style-name="T9">apeleira</text:span><text:span text:style-name="T10">s</text:span><text:span text:style-name="T9"> em </text:span><text:span text:style-name="T12">todos os pontos de Ônibus de Nova Friburgo.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8"/>Em <text:span text:style-name="T12">30</text:span> de <text:span text:style-name="T8">setembro de </text:span>2014</text:p>
      <text:p text:style-name="P9"/>
      <text:p text:style-name="P9"/>
      <text:p text:style-name="P9"><text:tab/> <text:s/>_________________________</text:p>
      <text:p text:style-name="P5"><text:span text:style-name="T7"><text:s text:c="2"/></text:span><text:span text:style-name="T5"><text:s text:c="3"/></text:span><text:span text:style-name="T6">GUSTAVO BARROSO</text:span></text:p>
      <text:p text:style-name="P9"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27M43S</meta:editing-duration>
    <dc:date>2014-09-30T15:30:55.80</dc:date>
    <meta:print-date>2014-09-12T16:46:12.27</meta:print-date>
    <meta:document-statistic meta:table-count="0" meta:image-count="1" meta:object-count="0" meta:page-count="1" meta:paragraph-count="15" meta:word-count="87" meta:character-count="678" meta:non-whitespace-character-count="499"/>
    <meta:user-defined meta:name="Info 1"/>
    <meta:user-defined meta:name="Info 2"/>
    <meta:user-defined meta:name="Info 3"/>
    <meta:user-defined meta:name="Info 4"/>
  </office:meta>
</office:document-meta>
</file>