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17e71"/>
    </style:style>
    <style:style style:name="P18" style:family="paragraph" style:parent-style-name="Standard">
      <style:paragraph-properties fo:text-align="center" style:justify-single-word="false"/>
      <style:text-properties fo:font-size="14pt" officeooo:rsid="002f7ee4" officeooo:paragraph-rsid="00317e71" style:font-size-asian="14pt" style:font-size-complex="14pt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aa42a" style:font-size-asian="14pt" style:font-size-complex="14pt"/>
    </style:style>
    <style:style style:name="T5" style:family="text">
      <style:text-properties fo:font-size="14pt" officeooo:rsid="002f7ee4" style:font-size-asian="14pt" style:font-size-complex="14pt"/>
    </style:style>
    <style:style style:name="T6" style:family="text">
      <style:text-properties fo:font-size="14pt" officeooo:rsid="00317e71" style:font-size-asian="14pt" style:font-size-complex="14pt"/>
    </style:style>
    <style:style style:name="T7" style:family="text">
      <style:text-properties fo:font-size="14pt" officeooo:rsid="00319bd3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Operação tapa buraco e pavimentação asfáltica </text:p>
      <text:p text:style-name="P17"><text:span text:style-name="T5">na </text:span><text:span text:style-name="T7">e</text:span><text:span text:style-name="T5">strada </text:span><text:span text:style-name="T7">que liga Colonial 61 a</text:span><text:span text:style-name="T6"> </text:span><text:span text:style-name="T7">Vargem Alt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0">06</text:span><text:span text:style-name="T8"> de </text:span><text:span text:style-name="T10">agost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06T12:56:09.50</dc:date>
    <meta:editing-duration>P0D</meta:editing-duration>
    <meta:editing-cycles>4</meta:editing-cycles>
    <meta:generator>LibreOffice/3.6$Windows_x86 LibreOffice_project/2ef5aff-a6fb0ff-166bdff-cf087ad-0f1389</meta:generator>
    <meta:print-date>2014-08-06T12:56:03.81</meta:print-date>
    <meta:document-statistic meta:table-count="0" meta:image-count="1" meta:object-count="0" meta:page-count="1" meta:paragraph-count="17" meta:word-count="76" meta:character-count="683" meta:non-whitespace-character-count="429"/>
  </office:meta>
</office:document-meta>
</file>