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26904" style:font-weight-asian="bold" style:font-name-complex="Arial" style:font-weight-complex="bold"/>
    </style:style>
    <style:style style:name="T8" style:family="text">
      <style:text-properties fo:font-weight="bold" officeooo:rsid="00341717" style:font-weight-asian="bold" style:font-name-complex="Arial" style:font-weight-complex="bold"/>
    </style:style>
    <style:style style:name="T9" style:family="text">
      <style:text-properties fo:font-weight="bold" officeooo:rsid="0035e931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41717"/>
    </style:style>
    <style:style style:name="T16" style:family="text">
      <style:text-properties style:font-name="Microsoft Sans Serif" fo:font-size="14pt" fo:font-weight="bold" officeooo:rsid="0035bfe6" style:font-size-asian="14pt" style:font-weight-asian="bold" style:font-name-complex="Arial" style:font-size-complex="14pt" style:font-weight-complex="bold"/>
    </style:style>
    <style:style style:name="T17" style:family="text">
      <style:text-properties officeooo:rsid="0035bfe6"/>
    </style:style>
    <style:style style:name="T18" style:family="text">
      <style:text-properties officeooo:rsid="0035e93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5">EXMO. SR. PRESIDENTE DA CÂMARA DE VEREADORES DE NOVA FRIBURGO/RJ.</text:p>
      <text:p text:style-name="P15"/>
      <text:p text:style-name="P15"/>
      <text:p text:style-name="P15"/>
      <text:p text:style-name="P4">VOTO DE CONGRATULAÇÃO: <text:span text:style-name="T11">0</text:span><text:span text:style-name="T17">7</text:span><text:span text:style-name="T18">2</text:span>/201<text:span text:style-name="T11">4</text:span></text:p>
      <text:p text:style-name="P4"/>
      <text:p text:style-name="P4"><text:s text:c="4"/></text:p>
      <text:p text:style-name="P12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8">o</text:span><text:span text:style-name="T6"> Sr</text:span><text:span text:style-name="T8">° </text:span><text:span text:style-name="T9">Kenedy Toledo de Souza, </text:span><text:span text:style-name="T13">pela passagem do seu anivers</text:span><text:span text:style-name="T14">á</text:span><text:span text:style-name="T13">rio. </text:span></text:p>
      <text:p text:style-name="P11"/>
      <text:p text:style-name="P11"/>
      <text:p text:style-name="P11"/>
      <text:p text:style-name="P5"><text:s text:c="14"/></text:p>
      <text:list xml:id="list36260536" text:style-name="WW8Num1">
        <text:list-header>
          <text:p text:style-name="P17">Sala Dr. Jean Bazet,</text:p>
        </text:list-header>
      </text:list>
      <text:p text:style-name="P7"><text:s text:c="8"/>em <text:span text:style-name="T18">03 de Outubro </text:span><text:s/>de 201<text:span text:style-name="T12">4.</text:span></text:p>
      <text:p text:style-name="P8"/>
      <text:p text:style-name="P6"/>
      <text:p text:style-name="P6"/>
      <text:p text:style-name="P6"/>
      <text:p text:style-name="P9"><text:s text:c="3"/></text:p>
      <text:p text:style-name="P9">Francisco de Barros</text:p>
      <text:p text:style-name="P10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0-03T16:13:22.85</dc:date>
    <meta:print-date>2014-10-03T16:12:37.08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56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