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92f67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5ba7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151e4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24015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3pt" style:font-name-asian="Arial" style:font-size-asian="13pt" style:font-size-complex="13pt"/>
    </style:style>
    <style:style style:name="T7" style:family="text">
      <style:text-properties officeooo:rsid="001311b8"/>
    </style:style>
    <style:style style:name="T8" style:family="text">
      <style:text-properties officeooo:rsid="002110aa"/>
    </style:style>
    <style:style style:name="T9" style:family="text">
      <style:text-properties officeooo:rsid="002151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303964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<text:span text:style-name="T9">CONGRATULAÇÃO</text:span>:</text:p>
      <text:p text:style-name="P12"/>
      <text:p text:style-name="P12"/>
      <text:p text:style-name="P12"/>
      <text:p text:style-name="P15"><text:span text:style-name="T6"><text:tab/></text:span><text:span text:style-name="T1">Com</text:span><text:span text:style-name="T2"> </text:span><text:span text:style-name="T4">a Srª </text:span><text:span text:style-name="T5">Angela Senna</text:span><text:span text:style-name="T4"> pela passagem do seu aniversário</text:span><text:span text:style-name="T3">.</text:span></text:p>
      <text:p text:style-name="P10"/>
      <text:p text:style-name="P10"/>
      <text:p text:style-name="P10"/>
      <text:p text:style-name="P10"/>
      <text:p text:style-name="P10">Sala Jean Bazet, <text:s/><text:span text:style-name="T9">29</text:span><text:span text:style-name="T8"> de </text:span><text:span text:style-name="T9">setembro</text:span><text:span text:style-name="T7"> de 2014.</text:span></text:p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29T15:16:31.01</dc:date>
    <meta:editing-duration>PT8H59M</meta:editing-duration>
    <meta:editing-cycles>128</meta:editing-cycles>
    <meta:generator>LibreOffice/3.6$Windows_x86 LibreOffice_project/2ef5aff-a6fb0ff-166bdff-cf087ad-0f1389</meta:generator>
    <meta:print-date>2014-09-29T15:15:37.45</meta:print-date>
    <meta:document-statistic meta:table-count="0" meta:image-count="1" meta:object-count="0" meta:page-count="1" meta:paragraph-count="14" meta:word-count="75" meta:character-count="485" meta:non-whitespace-character-count="419"/>
  </office:meta>
</office:document-meta>
</file>