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37bb9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4735" style:font-size-asian="14pt" style:font-size-complex="14pt"/>
    </style:style>
    <style:style style:name="T6" style:family="text">
      <style:text-properties fo:font-size="14pt" officeooo:rsid="002227d6" style:font-size-asian="14pt" style:font-size-complex="14pt"/>
    </style:style>
    <style:style style:name="T7" style:family="text">
      <style:text-properties fo:font-size="14pt" officeooo:rsid="0022dbbe" style:font-size-asian="14pt" style:font-size-complex="14pt"/>
    </style:style>
    <style:style style:name="T8" style:family="text">
      <style:text-properties fo:font-size="14pt" officeooo:rsid="00237bb9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0473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Operação tapa-buraco e pavimentação asfáltica na Estrada denominada</text:span></text:p>
      <text:p text:style-name="P17"><text:span text:style-name="T8">Maria Beruti em Santiago –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2">2</text:span><text:span text:style-name="T14">7</text:span><text:span text:style-name="T9"> de </text:span><text:span text:style-name="T14">junh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0:34:37.3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91" meta:non-whitespace-character-count="439"/>
  </office:meta>
</office:document-meta>
</file>