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09ccac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1bf29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paragraph-rsid="0009ccac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1pt" fo:font-weight="bold" officeooo:paragraph-rsid="001bf298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09ccac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normal" officeooo:rsid="000d8fdc" officeooo:paragraph-rsid="000d8fdc" style:font-name-asian="Times New Roman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3pt" fo:language="zxx" fo:country="none" fo:font-style="normal" fo:font-weight="bold" officeooo:rsid="000bbe74" officeooo:paragraph-rsid="000d8fdc" style:font-name-asian="Times New Roman" style:font-size-asian="13pt" style:language-asian="zxx" style:country-asian="none" style:font-style-asian="normal" style:font-weight-asian="bold" style:font-name-complex="Arial" style:font-size-complex="13pt" style:font-style-complex="normal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officeooo:paragraph-rsid="0009ccac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6pt" style:text-underline-style="solid" style:text-underline-width="auto" style:text-underline-color="font-color" fo:font-weight="bold" officeooo:paragraph-rsid="0009ccac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paragraph-rsid="0009cca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none" fo:font-weight="normal" officeooo:rsid="00169b36" officeooo:paragraph-rsid="0019a265" style:font-name-asian="Times New Roman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style:text-underline-style="none" fo:font-weight="normal" officeooo:rsid="0009ccac" officeooo:paragraph-rsid="0009cca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weight="normal" officeooo:rsid="000ab234" officeooo:paragraph-rsid="000ab234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weight="normal" officeooo:rsid="000bbe74" officeooo:paragraph-rsid="000bbe74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bbe74" style:font-name-asian="Times New Roman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ab234" style:font-name-asian="Times New Roman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b1e85" style:font-name-asian="Times New Roman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bbe74" style:font-name-asian="Times New Roman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0d8fdc" style:font-name-asian="Times New Roman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1bf298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rsid="000ab234" officeooo:paragraph-rsid="0009ccac" style:language-asian="zxx" style:country-asian="none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9cca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bold" officeooo:rsid="000bbe74" officeooo:paragraph-rsid="000d8fdc" style:font-name-asian="Times New Roman" style:font-size-asian="13pt" style:language-asian="zxx" style:country-asian="none" style:font-style-asian="normal" style:font-weight-asian="bold" style:font-name-complex="Arial" style:font-size-complex="13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bold" officeooo:rsid="000d8fdc" officeooo:paragraph-rsid="000d8fdc" style:font-name-asian="Times New Roman" style:font-size-asian="13pt" style:language-asian="zxx" style:country-asian="none" style:font-style-asian="normal" style:font-weight-asian="bold" style:font-name-complex="Arial" style:font-size-complex="13pt" style:font-style-complex="normal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bold" officeooo:rsid="000d8fdc" officeooo:paragraph-rsid="000d8fdc" style:font-name-asian="Times New Roman" style:font-size-asian="13pt" style:language-asian="zxx" style:country-asian="none" style:font-style-asian="normal" style:font-weight-asian="bold" style:font-name-complex="Arial" style:font-size-complex="13pt" style:font-style-complex="normal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style="normal" fo:font-weight="normal" officeooo:rsid="000d8fdc" officeooo:paragraph-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style="normal" fo:font-weight="normal" officeooo:rsid="000bbe74" officeooo:paragraph-rsid="000bbe74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9ccac"/>
    </style:style>
    <style:style style:name="P2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bf298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style:text-underline-style="none" fo:font-weight="normal" officeooo:rsid="0019a265" officeooo:paragraph-rsid="0009cca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weight="normal" officeooo:rsid="001b770b" officeooo:paragraph-rsid="001bf298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weight="bold" officeooo:rsid="000bbe74" officeooo:paragraph-rsid="000b1e85" style:font-name-asian="Times New Roman" style:font-size-asian="12pt" style:language-asian="zxx" style:country-asian="none" style:font-weight-asian="bold" style:font-name-complex="Arial" style:font-size-complex="12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weight="bold" officeooo:paragraph-rsid="001bf298" style:font-size-asian="13pt" style:language-asian="zxx" style:country-asian="none" style:font-weight-asian="bold" style:font-name-complex="Arial" style:font-size-complex="13pt" style:font-weight-complex="bold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language="zxx" fo:country="none" fo:font-style="normal" fo:font-weight="normal" officeooo:rsid="000d8fdc" officeooo:paragraph-rsid="001f4110" style:font-name-asian="Times New Roman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style="normal" fo:font-weight="normal" officeooo:rsid="000d8fdc" officeooo:paragraph-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language="zxx" fo:country="none" fo:font-style="normal" fo:font-weight="bold" officeooo:rsid="000d8fdc" officeooo:paragraph-rsid="000d8fdc" style:font-name-asian="Times New Roman" style:font-size-asian="13pt" style:language-asian="zxx" style:country-asian="none" style:font-style-asian="normal" style:font-weight-asian="bold" style:font-name-complex="Arial" style:font-size-complex="13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zxx" fo:country="none" fo:font-style="normal" fo:font-weight="normal" officeooo:rsid="000d8fdc" officeooo:paragraph-rsid="001f4110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d8fdc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dfe04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f4110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officeooo:rsid="0009ccac" style:language-asian="zxx" style:country-asian="none"/>
    </style:style>
    <style:style style:name="T3" style:family="text">
      <style:text-properties fo:language="zxx" fo:country="none" officeooo:rsid="000ab234" style:language-asian="zxx" style:country-asian="none"/>
    </style:style>
    <style:style style:name="T4" style:family="text">
      <style:text-properties fo:language="zxx" fo:country="none" officeooo:rsid="000b1e85" style:language-asian="zxx" style:country-asian="none"/>
    </style:style>
    <style:style style:name="T5" style:family="text">
      <style:text-properties fo:language="zxx" fo:country="none" officeooo:rsid="001aae2b" style:language-asian="zxx" style:country-asian="none"/>
    </style:style>
    <style:style style:name="T6" style:family="text">
      <style:text-properties fo:language="zxx" fo:country="none" officeooo:rsid="0019a265" style:language-asian="zxx" style:country-asian="none"/>
    </style:style>
    <style:style style:name="T7" style:family="text">
      <style:text-properties fo:language="zxx" fo:country="none" officeooo:rsid="001b770b" style:language-asian="zxx" style:country-asian="none"/>
    </style:style>
    <style:style style:name="T8" style:family="text">
      <style:text-properties fo:language="zxx" fo:country="none" officeooo:rsid="001b5e02" style:language-asian="zxx" style:country-asian="none"/>
    </style:style>
    <style:style style:name="T9" style:family="text">
      <style:text-properties fo:language="zxx" fo:country="none" fo:font-weight="bold" style:language-asian="zxx" style:country-asian="none" style:font-weight-asian="bold" style:font-weight-complex="bold"/>
    </style:style>
    <style:style style:name="T10" style:family="text">
      <style:text-properties fo:language="zxx" fo:country="none" fo:font-weight="bold" officeooo:rsid="001b5e02" style:language-asian="zxx" style:country-asian="none" style:font-weight-asian="bold" style:font-weight-complex="bold"/>
    </style:style>
    <style:style style:name="T11" style:family="text">
      <style:text-properties fo:language="zxx" fo:country="none" fo:font-weight="bold" officeooo:rsid="000ab234" style:language-asian="zxx" style:country-asian="none" style:font-weight-asian="bold" style:font-weight-complex="bold"/>
    </style:style>
    <style:style style:name="T12" style:family="text">
      <style:text-properties fo:language="zxx" fo:country="none" fo:font-weight="bold" officeooo:rsid="0019a265" style:language-asian="zxx" style:country-asian="none" style:font-weight-asian="bold" style:font-weight-complex="bold"/>
    </style:style>
    <style:style style:name="T13" style:family="text">
      <style:text-properties fo:language="zxx" fo:country="none" fo:font-weight="bold" officeooo:rsid="0009ccac" style:language-asian="zxx" style:country-asian="none" style:font-weight-asian="bold" style:font-weight-complex="bold"/>
    </style:style>
    <style:style style:name="T14" style:family="text">
      <style:text-properties fo:language="zxx" fo:country="none" fo:font-weight="normal" officeooo:rsid="001b770b" style:language-asian="zxx" style:country-asian="none" style:font-weight-asian="normal" style:font-weight-complex="normal"/>
    </style:style>
    <style:style style:name="T15" style:family="text">
      <style:text-properties fo:language="zxx" fo:country="none" fo:font-weight="normal" officeooo:rsid="001bf298" style:language-asian="zxx" style:country-asian="none" style:font-weight-asian="normal" style:font-weight-complex="normal"/>
    </style:style>
    <style:style style:name="T16" style:family="text">
      <style:text-properties fo:font-size="16pt" style:text-underline-style="none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000000" style:font-name="Times New Roman" fo:font-size="12pt" fo:language="zxx" fo:country="none" style:text-underline-style="none" fo:font-weight="bold" officeooo:rsid="0009ccac" style:font-name-asian="Times New Roman" style:font-size-asian="12pt" style:language-asian="zxx" style:country-asian="none" style:font-weight-asian="bold" style:font-name-complex="Arial" style:font-size-complex="12pt" style:font-weight-complex="bold"/>
    </style:style>
    <style:style style:name="T20" style:family="text">
      <style:text-properties fo:color="#000000" style:font-name="Times New Roman" fo:font-size="12pt" fo:language="zxx" fo:country="none" style:text-underline-style="none" fo:font-weight="normal" officeooo:rsid="0009ccac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style:text-underline-style="none" fo:font-weight="normal" officeooo:rsid="000ab234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style:text-underline-style="none" fo:font-weight="normal" officeooo:rsid="0019a265" style:font-name-asian="Times New Roman" style:font-size-asian="12pt" style:language-asian="zxx" style:country-asian="none" style:font-weight-asian="normal" style:font-name-complex="Arial" style:font-size-complex="12pt" style:font-weight-complex="normal"/>
    </style:style>
    <style:style style:name="T23" style:family="text">
      <style:text-properties fo:color="#000000" style:font-name="Times New Roman" fo:font-size="12pt" fo:language="zxx" fo:country="none" fo:font-style="normal" fo:font-weight="normal" officeooo:rsid="001d176b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zxx" fo:country="none" fo:font-style="normal" fo:font-weight="normal" officeooo: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anguage="zxx" fo:country="none" fo:font-style="normal" fo:font-weight="normal" officeooo:rsid="001dfe04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fo:font-size="12pt" fo:language="zxx" fo:country="none" fo:font-style="normal" fo:font-weight="normal" officeooo:rsid="000d8fdc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fo:language="zxx" fo:country="none" fo:font-style="normal" fo:font-weight="normal" officeooo:rsid="000d8fdc" style:font-name-asian="Times New Roman" style:language-asian="zxx" style:country-asian="none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bbe74" style:font-weight-asian="bold" style:font-weight-complex="bold"/>
    </style:style>
    <style:style style:name="T30" style:family="text">
      <style:text-properties officeooo:rsid="000d8fdc"/>
    </style:style>
    <style:style style:name="T31" style:family="text">
      <style:text-properties officeooo:rsid="000bbe74"/>
    </style:style>
    <style:style style:name="T32" style:family="text">
      <style:text-properties officeooo:rsid="0019a265"/>
    </style:style>
    <style:style style:name="T33" style:family="text">
      <style:text-properties officeooo:rsid="001bf298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style:font-name="Times New Roman" fo:font-size="12pt" fo:font-weight="normal" officeooo:rsid="001d176b" style:font-size-asian="12pt" style:font-weight-asian="normal" style:font-size-complex="12pt" style:font-weight-complex="normal"/>
    </style:style>
    <style:style style:name="T36" style:family="text">
      <style:text-properties officeooo:rsid="001dfe04"/>
    </style:style>
    <style:style style:name="T37" style:family="text">
      <style:text-properties officeooo:rsid="001f41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/>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>CÂMARA MUNICIPAL DE NOVA FRIBURGO</text:p>
      <text:p text:style-name="P3">GABINETE DO VEREADOR MARCIO DAMAZIO</text:p>
      <text:p text:style-name="P5"/>
      <text:p text:style-name="P5"/>
      <text:p text:style-name="P8"><text:tab/><text:tab/><text:span text:style-name="T16"><text:tab/></text:span><text:span text:style-name="T17">INDICAÇÃO LEGISLATIVA</text:span></text:p>
      <text:p text:style-name="P9"/>
      <text:p text:style-name="P10">SOLICITO, na forma regimental, à Mesa Diretora, o envio de mensagem ao Exmo. Sr. Prefeito, cujo escopo é atender aos objetivos do <text:span text:style-name="T18">anteprojeto de lei</text:span> que ora se segue, REQUERENDO, outrossim, que seja reenviado, com a devida iniciativa, a esta Casa Legislativa para a devida apreciação.</text:p>
      <text:p text:style-name="P10"/>
      <text:p text:style-name="P10"/>
      <text:p text:style-name="P11"><text:span text:style-name="T1"><text:tab/><text:tab/></text:span><text:span text:style-name="T9">DISPÕE <text:s/>SOBRE <text:s/>A <text:s text:c="2"/></text:span><text:span text:style-name="T12">COLOCAÇÃO DE PLACAS COM MENSAGENS<text:tab/> <text:s text:c="30"/>EDUCATIVAS VOLTADAS PARA A CONSCIENTIZAÇÃO NO <text:tab/><text:tab/><text:tab/><text:tab/><text:tab/> <text:s text:c="30"/>TRÂNSITO EM PONTOS ESTRATÉGICOS NO MUNICÍPIO DE NOVA <text:s text:c="33"/><text:tab/><text:tab/>FRIBURGO.</text:span><text:span text:style-name="T13"> <text:s/></text:span><text:span text:style-name="T2"><text:s/></text:span></text:p>
      <text:p text:style-name="P12"/>
      <text:p text:style-name="P22"><text:span text:style-name="T19">Art. 1º </text:span><text:span text:style-name="T20">Fica determinad</text:span><text:span text:style-name="T21">a</text:span><text:span text:style-name="T20"> a co</text:span><text:span text:style-name="T22">locação de placas com mensagens educativas</text:span><text:span text:style-name="T21"> </text:span><text:span text:style-name="T22">voltadas para a conscientização <text:s/>no trânsito.</text:span></text:p>
      <text:p text:style-name="P30"/>
      <text:p text:style-name="P17"><text:span text:style-name="T10">Parágrafo Único: <text:s/></text:span><text:span text:style-name="T6">Os locais específicos escolhidos para a colocação das placas serão determinados por pessoas ligadas aos órgãos governamentais que trabalham com a estratégia de funcionamento do trânsito, como a Secretaria </text:span><text:span text:style-name="T7">de Ordem e Mobilidade Urbana.</text:span><text:span text:style-name="T6"> </text:span></text:p>
      <text:p text:style-name="P21"/>
      <text:p text:style-name="P16"><text:span text:style-name="T11">Art. 2° </text:span><text:span text:style-name="T5">Esta lei tem como finalidade <text:s/></text:span><text:span text:style-name="T7">reforçar a conscientização dos motoristas e pedestres em relação, sobretudo, <text:s/>à educação no trânsito, a fim de </text:span><text:span text:style-name="T5">garantir </text:span><text:span text:style-name="T3">a </text:span><text:span text:style-name="T7">todos mais segurança e, consequentemente, reduzir o números de acidentes nas rodovias municipais.</text:span></text:p>
      <text:p text:style-name="P13"/>
      <text:p text:style-name="P20"><text:span text:style-name="T4">Art. 3º <text:s/></text:span><text:span text:style-name="T14">As mensagens impressas nas placas <text:s/>poderão ser escolhidas com base nas Leis de Trânsito vigentes, a partir da escolha de mensagens específicas propostas pelos vários segmentos da sociedade </text:span><text:span text:style-name="T15">ou criadas por agências de publicidade. </text:span></text:p>
      <text:p text:style-name="P31"/>
      <text:p text:style-name="P20"><text:span text:style-name="T8">Parágrafo Único: </text:span><text:span text:style-name="T15">As mensagens poderão possuir linguagem verbal e não-verbal, ou seja, o texto poderá ser acompanhado por um desenho. Mensagens como: <text:s/>"Quem Respeita a Vida, Respeita a Sinalização", é um exemplo significativo de mensagens que poderão ser utilizadas nas placas educativas. </text:span></text:p>
      <text:p text:style-name="P32"/>
      <text:p text:style-name="P14"/>
      <text:p text:style-name="P15"><text:span text:style-name="T28">Art. </text:span><text:span text:style-name="T29">4</text:span><text:span text:style-name="T28">° <text:s/></text:span>Esta Lei entra em vigor na data de sua publicação, revogadas as disposições em contrário.</text:p>
      <text:p text:style-name="P15"/>
      <text:p text:style-name="P15"/>
      <text:p text:style-name="P18">Sala Jean Bazet, <text:span text:style-name="T30"><text:s/></text:span><text:span text:style-name="T32">26</text:span> de <text:span text:style-name="T31">setembro</text:span> de 201<text:span text:style-name="T32">4</text:span>.</text:p>
      <text:p text:style-name="P18"/>
      <text:p text:style-name="P18"/>
      <text:p text:style-name="P18"/>
      <text:p text:style-name="P18">MARCIO DAMAZIO</text:p>
      <text:p text:style-name="P27">VEREADOR – PSD</text:p>
      <text:p text:style-name="P29"><text:span text:style-name="T1"><text:s text:c="2"/></text:span><text:span text:style-name="T1"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4">GABINETE DO VEREADOR MARCIO DAMAZIO</text:p>
      <text:p text:style-name="P33"/>
      <text:p text:style-name="P7"/>
      <text:p text:style-name="P23"/>
      <text:p text:style-name="P23"/>
      <text:p text:style-name="P23"/>
      <text:p text:style-name="P25">JUSTIFICATIVA</text:p>
      <text:p text:style-name="P24"/>
      <text:p text:style-name="P24"><text:tab/><text:span text:style-name="T35">Devido ao crescente número de acidentes no trânsito, entre os quais podemos citar as colisões entre veículos e os inúmeros atropelamentos de pedestres, iniciativas que possam reforçar a conscientização de todos para o cumprimento das leis de trânsito e a conduta adequada de toda a sociedade é sempre louvável e de grande importância para que haja uma mudança prática na mentalidade dos motoristas e pedestres. </text:span></text:p>
      <text:p text:style-name="P38"><text:span text:style-name="T23"><text:tab/> </text:span>A sinalização de trânsito informa e orienta os usuários das vias. O respeito à sinalização garante um trânsito mais organizado e seguro para os condutores e pedestres. </text:p>
      <text:p text:style-name="P38"><text:tab/>Placas, inscrições nas vias, sinais luminosos, gestos etc. compõem a sinalização de trânsito. Essas informações regulamentam o trânsito, advertem os usuários das vias, indicam serviços, sentidos e distâncias. </text:p>
      <text:p text:style-name="P40"><text:span text:style-name="T24"><text:tab/></text:span><text:span text:style-name="T25">A sinalização de trânsito é Lei: </text:span><text:s/>Resolução do Contran nº 160/04 <text:span text:style-name="T36">( </text:span>o Anexo II do Código de Trânsito Brasileiro) regulament<text:span text:style-name="T36">a</text:span> a Sinalização de Trânsito no Brasil. <text:span text:style-name="T36">Entretanto, a sugestão para a colocação de placas com mensagens educativas, amplia as possibilidades de uma boa organização do trânsito, uma vez que, além das placas convencionais com as sinalizações previstas por lei e que fazem parte do Código de Trânsito Brasileiro, haverá uma série de outras placas com mensagens sugestivas com a finalidade específica para uma melhor conscientização de todos que fazem uso frequente das rodovias do Município de Nova Friburgo. </text:span></text:p>
      <text:p text:style-name="P40"><text:span text:style-name="T36"><text:tab/></text:span><text:span text:style-name="T37">Cabe ressaltar, que mensagens educativas possuem um alto poder de persuasão, ou seja, chamar a atenção dos condutores e pedestres, principalmente se forem criativas e bem trabalhadas no sentido visual. Além do sentido prático, podemos salientar também que essa iniciativa pode, inclusive, determinar um diferencial do Município em relação à Educação no Trânsito. </text:span></text:p>
      <text:p text:style-name="P39"><text:span text:style-name="T36"><text:tab/></text:span><text:span text:style-name="T37">Portanto, essa Indicação Legislativa tem como objetivo priorizar a vida humana no sentido de conscientizar, sobretudo os motoristas, a respeito da importância da educação no trânsito. </text:span></text:p>
      <text:p text:style-name="P34"><text:tab/><text:span text:style-name="T34">Certo de poder contar com a compreensão desta Casa Legislativa, conto com o apoio dos meus pares para aprovação desta Indicação Legislativa. </text:span></text:p>
      <text:p text:style-name="P37"><text:span text:style-name="T27"/></text:p>
      <text:p text:style-name="P35"/>
      <text:p text:style-name="P6"/>
      <text:p text:style-name="P6"/>
      <text:p text:style-name="P6"/>
      <text:p text:style-name="P19">Sala Jean Bazet, 2<text:span text:style-name="T33">6</text:span> de <text:span text:style-name="T31">setembro</text:span> de 201<text:span text:style-name="T33">4</text:span>.</text:p>
      <text:p text:style-name="P19"/>
      <text:p text:style-name="P19"/>
      <text:p text:style-name="P19"/>
      <text:p text:style-name="P19"/>
      <text:p text:style-name="P19">MARCIO DAMAZIO</text:p>
      <text:p text:style-name="P26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6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6:03:20.46</meta:creation-date>
    <dc:date>2014-09-26T12:06:16.28</dc:date>
    <meta:editing-duration>PT11M50S</meta:editing-duration>
    <meta:editing-cycles>2</meta:editing-cycles>
    <meta:generator>LibreOffice/3.6$Windows_x86 LibreOffice_project/2ef5aff-a6fb0ff-166bdff-cf087ad-0f1389</meta:generator>
    <meta:print-date>2014-09-26T12:05:25.97</meta:print-date>
    <meta:document-statistic meta:table-count="0" meta:image-count="2" meta:object-count="0" meta:page-count="2" meta:paragraph-count="29" meta:word-count="625" meta:character-count="4229" meta:non-whitespace-character-count="3484"/>
  </office:meta>
</office:document-meta>
</file>