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09cca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1bf29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paragraph-rsid="0009cca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paragraph-rsid="001bf29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9ccac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weight="bold" officeooo:paragraph-rsid="001bf298" style:font-size-asian="13pt" style:language-asian="zxx" style:country-asian="none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3pt" fo:language="zxx" fo:country="none" fo:font-style="normal" fo:font-weight="bold" officeooo:rsid="000bbe74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normal" officeooo:rsid="000d8fdc" officeooo:paragraph-rsid="000d8fdc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09ccac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6pt" style:text-underline-style="solid" style:text-underline-width="auto" style:text-underline-color="font-color" fo:font-weight="bold" officeooo:paragraph-rsid="0009ccac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9cca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style:text-underline-style="none" fo:font-weight="normal" officeooo:rsid="0009ccac" officeooo:paragraph-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style:text-underline-style="none" fo:font-weight="normal" officeooo:rsid="0019a265" officeooo:paragraph-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normal" officeooo:rsid="000ab234" officeooo:paragraph-rsid="000ab23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normal" officeooo:rsid="001b770b" officeooo:paragraph-rsid="001bf298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bold" officeooo:rsid="000bbe74" officeooo:paragraph-rsid="000b1e85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b1e85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ab234" style:font-name-asian="Times New Roman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bbe74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bbe74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d8fdc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f298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cac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rsid="000ab234" officeooo:paragraph-rsid="0009ccac" style:language-asian="zxx" style:country-asian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d8fdc" officeooo:paragraph-rsid="001f4110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bbe74" officeooo:paragraph-rsid="000bbe74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bold" officeooo:rsid="000bbe74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bold" officeooo:rsid="000d8fdc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bold" officeooo:rsid="000d8fdc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cac"/>
    </style:style>
    <style:style style:name="P3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f298"/>
    </style:style>
    <style:style style:name="P33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rsid="00169b36" officeooo:paragraph-rsid="000cd053" style:font-name-asian="Times New Roman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normal" officeooo:rsid="000bbe74" officeooo:paragraph-rsid="000d399f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normal" officeooo:rsid="000d8fdc" officeooo:paragraph-rsid="000d8fdc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f298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399f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eb573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8fdc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officeooo:rsid="0009ccac" style:language-asian="zxx" style:country-asian="none"/>
    </style:style>
    <style:style style:name="T3" style:family="text">
      <style:text-properties fo:language="zxx" fo:country="none" officeooo:rsid="0019a265" style:language-asian="zxx" style:country-asian="none"/>
    </style:style>
    <style:style style:name="T4" style:family="text">
      <style:text-properties fo:language="zxx" fo:country="none" officeooo:rsid="001b770b" style:language-asian="zxx" style:country-asian="none"/>
    </style:style>
    <style:style style:name="T5" style:family="text">
      <style:text-properties fo:language="zxx" fo:country="none" officeooo:rsid="001aae2b" style:language-asian="zxx" style:country-asian="none"/>
    </style:style>
    <style:style style:name="T6" style:family="text">
      <style:text-properties fo:language="zxx" fo:country="none" officeooo:rsid="000b1e85" style:language-asian="zxx" style:country-asian="none"/>
    </style:style>
    <style:style style:name="T7" style:family="text">
      <style:text-properties fo:language="zxx" fo:country="none" officeooo:rsid="000cd053" style:language-asian="zxx" style:country-asian="none"/>
    </style:style>
    <style:style style:name="T8" style:family="text">
      <style:text-properties fo:language="zxx" fo:country="none" officeooo:rsid="000d399f" style:language-asian="zxx" style:country-asian="none"/>
    </style:style>
    <style:style style:name="T9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0" style:family="text">
      <style:text-properties fo:language="zxx" fo:country="none" fo:font-weight="bold" officeooo:rsid="0019a265" style:language-asian="zxx" style:country-asian="none" style:font-weight-asian="bold" style:font-weight-complex="bold"/>
    </style:style>
    <style:style style:name="T11" style:family="text">
      <style:text-properties fo:language="zxx" fo:country="none" fo:font-weight="bold" officeooo:rsid="0009ccac" style:language-asian="zxx" style:country-asian="none" style:font-weight-asian="bold" style:font-weight-complex="bold"/>
    </style:style>
    <style:style style:name="T12" style:family="text">
      <style:text-properties fo:language="zxx" fo:country="none" fo:font-weight="bold" officeooo:rsid="001b5e02" style:language-asian="zxx" style:country-asian="none" style:font-weight-asian="bold" style:font-weight-complex="bold"/>
    </style:style>
    <style:style style:name="T13" style:family="text">
      <style:text-properties fo:language="zxx" fo:country="none" fo:font-weight="bold" officeooo:rsid="000ab234" style:language-asian="zxx" style:country-asian="none" style:font-weight-asian="bold" style:font-weight-complex="bold"/>
    </style:style>
    <style:style style:name="T14" style:family="text">
      <style:text-properties fo:language="zxx" fo:country="none" fo:font-weight="bold" officeooo:rsid="000cd053" style:language-asian="zxx" style:country-asian="none" style:font-weight-asian="bold" style:font-weight-complex="bold"/>
    </style:style>
    <style:style style:name="T15" style:family="text">
      <style:text-properties fo:language="zxx" fo:country="none" fo:font-weight="normal" officeooo:rsid="001bf298" style:language-asian="zxx" style:country-asian="none" style:font-weight-asian="normal" style:font-weight-complex="normal"/>
    </style:style>
    <style:style style:name="T16" style:family="text">
      <style:text-properties fo:language="zxx" fo:country="none" fo:font-weight="normal" officeooo:rsid="000cd053" style:language-asian="zxx" style:country-asian="none" style:font-weight-asian="normal" style:font-weight-complex="normal"/>
    </style:style>
    <style:style style:name="T17" style:family="text">
      <style:text-properties fo:language="zxx" fo:country="none" fo:font-weight="normal" officeooo:rsid="000d399f" style:language-asian="zxx" style:country-asian="none" style:font-weight-asian="normal" style:font-weight-complex="normal"/>
    </style:style>
    <style:style style:name="T18" style:family="text">
      <style:text-properties fo:font-size="16pt" style:text-underline-style="none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style:font-name="Times New Roman" fo:font-size="12pt" fo:language="zxx" fo:country="none" style:text-underline-style="none" fo:font-weight="bold" officeooo:rsid="0009ccac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T22" style:family="text">
      <style:text-properties fo:color="#000000" style:font-name="Times New Roman" fo:font-size="12pt" fo:language="zxx" fo:country="none" style:text-underline-style="none" fo:font-weight="normal" officeooo: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text-underline-style="none" fo:font-weight="normal" officeooo:rsid="000ab23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style:text-underline-style="none" fo:font-weight="normal" officeooo:rsid="000cd053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style="normal" fo:font-weight="normal" officeooo: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zxx" fo:country="none" fo:font-weight="bold" officeooo:rsid="001b5e02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T27" style:family="text">
      <style:text-properties fo:color="#000000" style:font-name="Times New Roman" fo:font-size="12pt" fo:language="zxx" fo:country="none" fo:font-weight="normal" officeooo:rsid="000d399f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8" style:family="text">
      <style:text-properties fo:color="#000000" style:font-name="Times New Roman" fo:font-size="13pt" fo:language="zxx" fo:country="none" fo:font-style="normal" fo:font-weight="normal" officeooo:rsid="000d8fdc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T29" style:family="text">
      <style:text-properties fo:color="#000000" style:font-name="Arial" fo:font-size="13pt" fo:language="zxx" fo:country="none" fo:font-style="normal" fo:font-weight="bold" officeooo: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d399f" style:font-weight-asian="bold" style:font-weight-complex="bold"/>
    </style:style>
    <style:style style:name="T32" style:family="text">
      <style:text-properties officeooo:rsid="000d8fdc"/>
    </style:style>
    <style:style style:name="T33" style:family="text">
      <style:text-properties officeooo:rsid="0019a265"/>
    </style:style>
    <style:style style:name="T34" style:family="text">
      <style:text-properties officeooo:rsid="000bbe74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0d399f" style:font-size-asian="12pt" style:font-size-complex="12pt"/>
    </style:style>
    <style:style style:name="T37" style:family="text">
      <style:text-properties fo:font-size="12pt" officeooo:rsid="000eb573" style:font-size-asian="12pt" style:font-size-complex="12pt"/>
    </style:style>
    <style:style style:name="T38" style:family="text">
      <style:text-properties fo:font-size="12pt" officeooo:rsid="0010854e" style:font-size-asian="12pt" style:font-size-complex="12pt"/>
    </style:style>
    <style:style style:name="T39" style:family="text">
      <style:text-properties officeooo:rsid="001bf298"/>
    </style:style>
    <style:style style:name="T40" style:family="text">
      <style:text-properties officeooo:rsid="000d3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/></text:span><text:span text:style-name="T1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1">CÂMARA MUNICIPAL DE NOVA FRIBURGO</text:p>
      <text:p text:style-name="P3">GABINETE DO VEREADOR MARCIO DAMAZIO</text:p>
      <text:p text:style-name="P5"/>
      <text:p text:style-name="P5"/>
      <text:p text:style-name="P9"><text:tab/><text:tab/><text:span text:style-name="T18"><text:tab/></text:span><text:span text:style-name="T19">INDICAÇÃO LEGISLATIVA</text:span></text:p>
      <text:p text:style-name="P10"/>
      <text:p text:style-name="P11">SOLICITO, na forma regimental, à Mesa Diretora, o envio de mensagem ao Exmo. Sr. Prefeito, cujo escopo é atender aos objetivos do <text:span text:style-name="T20">anteprojeto de lei</text:span> que ora se segue, REQUERENDO, outrossim, que seja reenviado, com a devida iniciativa, a esta Casa Legislativa para a devida apreciação.</text:p>
      <text:p text:style-name="P11"/>
      <text:p text:style-name="P11"/>
      <text:p text:style-name="P33"><text:span text:style-name="T1"><text:tab/><text:tab/> <text:s text:c="22"/></text:span><text:span text:style-name="T9">DISPÕE <text:s/>SOBRE <text:s/>A <text:s text:c="2"/></text:span><text:span text:style-name="T10">C</text:span><text:span text:style-name="T14">RIAÇÃO DA "BLITZ EDUCATIVA" </text:span></text:p>
      <text:p text:style-name="P33"><text:span text:style-name="T14"><text:s text:c="54"/>N</text:span><text:span text:style-name="T10">O MUNICÍPIO DE NOVA FRIBURGO.</text:span><text:span text:style-name="T11"> <text:s/></text:span><text:span text:style-name="T2"><text:s/></text:span></text:p>
      <text:p text:style-name="P12"/>
      <text:p text:style-name="P24"><text:span text:style-name="T21">Art. 1º </text:span><text:span text:style-name="T22">Fica determinad</text:span><text:span text:style-name="T23">a</text:span><text:span text:style-name="T22"> a </text:span><text:span text:style-name="T24">criação das "blitzes educativas" no Município de Nova Friburgo.</text:span></text:p>
      <text:p text:style-name="P13"/>
      <text:p text:style-name="P18"><text:span text:style-name="T12">Parágrafo Único: <text:s/></text:span><text:span text:style-name="T7">As </text:span><text:span text:style-name="T8">B</text:span><text:span text:style-name="T7">litzes </text:span><text:span text:style-name="T8">E</text:span><text:span text:style-name="T7">ducativas possuirão caráter exclusivamente didático, portanto não terão como finalidade a aplicação de multas aos motoristas.</text:span><text:span text:style-name="T3"> </text:span></text:p>
      <text:p text:style-name="P25"/>
      <text:p text:style-name="P19"><text:span text:style-name="T13">Art. 2° </text:span><text:span text:style-name="T5">Esta lei tem como finalidade </text:span><text:span text:style-name="T4">conscientiza</text:span><text:span text:style-name="T7">r </text:span><text:span text:style-name="T4">os motoristas em relação </text:span><text:span text:style-name="T7">aos perigos relacionados a mistura álcool e direção.</text:span></text:p>
      <text:p text:style-name="P14"/>
      <text:p text:style-name="P23"><text:span text:style-name="T6">Art. 3º <text:s/></text:span><text:span text:style-name="T16">As </text:span><text:span text:style-name="T17">B</text:span><text:span text:style-name="T16">litzes </text:span><text:span text:style-name="T17">E</text:span><text:span text:style-name="T16">ducativas</text:span><text:span text:style-name="T15"> </text:span><text:span text:style-name="T17">poderão ser efetuadas por um trabalho conjunto envolvendo a Guarda Municipal e os agentes da Secretaria Municipal de Ordem e Mobilidade Urbana.</text:span></text:p>
      <text:p text:style-name="P15"/>
      <text:p text:style-name="P36"><text:span text:style-name="T26">Parágrafo Único: </text:span><text:span text:style-name="T27">O material de apoio será constituído por materiais gráficos educativos, como </text:span><text:span text:style-name="T17">folders, panfle</text:span><text:span text:style-name="T8">tos e adesivos. </text:span></text:p>
      <text:p text:style-name="P16"/>
      <text:p text:style-name="P34"><text:span text:style-name="T30">Art. 4° </text:span><text:span text:style-name="T40">As Blitzes Educativas ocorrerão uma vez por mês em pontos estratégicos, de preferência onde haja um grande fluxo de veículos. A data específica para a realização da Blitz Educativa ficará a critério da Secretaria Municipal de Ordem e Mobilidade Urbana.</text:span></text:p>
      <text:p text:style-name="P34"><text:span text:style-name="T40"/></text:p>
      <text:p text:style-name="P20"><text:span text:style-name="T30">Art. </text:span><text:span text:style-name="T31">5</text:span><text:span text:style-name="T30">° <text:s/></text:span>Esta Lei entra em vigor na data de sua publicação, revogadas as disposições em contrário.</text:p>
      <text:p text:style-name="P20"/>
      <text:p text:style-name="P20"/>
      <text:p text:style-name="P21">Sala Jean Bazet, <text:span text:style-name="T32"><text:s/></text:span><text:span text:style-name="T33">26</text:span> de <text:span text:style-name="T34">setembro</text:span> de 201<text:span text:style-name="T33">4</text:span>.</text:p>
      <text:p text:style-name="P21"/>
      <text:p text:style-name="P21"/>
      <text:p text:style-name="P21"/>
      <text:p text:style-name="P21">MARCIO DAMAZIO</text:p>
      <text:p text:style-name="P27">VEREADOR – PSD</text:p>
      <text:p text:style-name="P32"><text:span text:style-name="T1"><text:s text:c="2"/></text:span><text:span text:style-name="T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4">GABINETE DO VEREADOR MARCIO DAMAZIO</text:p>
      <text:p text:style-name="P6"/>
      <text:p text:style-name="P7"/>
      <text:p text:style-name="P28"/>
      <text:p text:style-name="P28"/>
      <text:p text:style-name="P28"/>
      <text:p text:style-name="P29">JUSTIFICATIVA</text:p>
      <text:p text:style-name="P30"/>
      <text:p text:style-name="P40"><text:span text:style-name="T29"><text:tab/></text:span></text:p>
      <text:p text:style-name="P38"><text:span text:style-name="T28"><text:tab/></text:span><text:span text:style-name="T35">O uso indevido do álcool aliado à condução de veículos </text:span><text:span text:style-name="T36">é uma das principais causas de inúmeros acidentes e a consequente perda de vidas no trânsito. Nesse sentido, ações educativas são de suma importância para a diminuição desses eventos. A realização de Blitzes </text:span><text:span text:style-name="T37">E</text:span><text:span text:style-name="T36">ducativas em vários pontos da cidade, principalmente em locais de maior circulação de motoristas e transeuntes, poderão </text:span><text:span text:style-name="T37">transformar o trânsito no Município de Nova Friburgo, tornado-o mais seguro para todos. A ação conjunta da Guarda Municipal e dos agentes de trânsito da Secretaria de Ordem e Mobilidade Urbana em Blitzes de cunho puramente didático contribuirá certamente para um processo de conscientização ainda maior sobre os perigos da embriaguez ao volante. O lema das Blitzes Educacionais poderá ser: “Jamais Dirija Embriagado”, uma vez que faz-se necessário insistir na tese de que o motorista responsável é aquele que nunca bebe. </text:span></text:p>
      <text:p text:style-name="P38"><text:span text:style-name="T37"><text:tab/>Portanto, iniciativas de cunho <text:s text:c="2"/>educacional <text:s text:c="2"/>são <text:s/>importantíssimas para que o motorista esteja consciente do que ele representa no trânsito. Questões como o respeito à velocidade da via e sinalização; </text:span><text:span text:style-name="T38">n</text:span><text:span text:style-name="T37">ão dirigir cansado ou com sono; o uso do cinto de segurança; a atenção aos pedestres, ciclistas e demais condutores; não falar ao celular ou mandar mensagens ao volante; não dirigir se tiver ingerido algum tipo de bebida, são atitudes que poderão ser abordadas nas Blitzes Educativas e que contribuirão para uma melhor educação no trânsito. </text:span><text:span text:style-name="T38">Entretanto, cabe salientar que o principal objetivo das Blitzes Educativas é combater a perigosa junção do álcool e direção, reforçando, assim , a Lei Seca que tanto tem contribuído para a diminuição da embriaguez ao volante. Esta iniciativa não substitui a Lei Seca, apenas contribui, sob o ponto de vista educacional, para uma atitude mais ampla no que diz respeito à conscientização dos deveres que cada motoriste responsável deve apresentar no trânsito.</text:span></text:p>
      <text:p text:style-name="P37"><text:span text:style-name="T25"><text:tab/>Certo de poder contar com a compreensão desta Casa Legislativa, conto com o apoio dos meus pares para aprovação desta Indicação Legislativa. </text:span></text:p>
      <text:p text:style-name="P26"/>
      <text:p text:style-name="P17"/>
      <text:p text:style-name="P8"/>
      <text:p text:style-name="P8"/>
      <text:p text:style-name="P22">Sala Jean Bazet, 2<text:span text:style-name="T39">6</text:span> de <text:span text:style-name="T34">setembro</text:span> de 201<text:span text:style-name="T39">4</text:span>.</text:p>
      <text:p text:style-name="P22"/>
      <text:p text:style-name="P22"/>
      <text:p text:style-name="P22"/>
      <text:p text:style-name="P22"/>
      <text:p text:style-name="P22">MARCIO DAMAZIO</text:p>
      <text:p text:style-name="P39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31:12.57</meta:creation-date>
    <dc:date>2014-09-26T13:28:35.91</dc:date>
    <meta:editing-duration>PT11M32S</meta:editing-duration>
    <meta:editing-cycles>1</meta:editing-cycles>
    <meta:document-statistic meta:table-count="0" meta:image-count="2" meta:object-count="0" meta:page-count="2" meta:paragraph-count="28" meta:word-count="584" meta:character-count="3842" meta:non-whitespace-character-count="3171"/>
    <meta:generator>LibreOffice/3.6$Windows_x86 LibreOffice_project/2ef5aff-a6fb0ff-166bdff-cf087ad-0f1389</meta:generator>
  </office:meta>
</office:document-meta>
</file>