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675b39" officeooo:paragraph-rsid="00675b39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6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19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60d7f1"/>
    </style:style>
    <style:style style:name="T8" style:family="text">
      <style:text-properties officeooo:rsid="00675b39"/>
    </style:style>
    <style:style style:name="T9" style:family="text">
      <style:text-properties officeooo:rsid="006842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/>
      <text:p text:style-name="P15"/>
      <text:p text:style-name="P15">Ao Exmo Sr. </text:p>
      <text:p text:style-name="P15">Presidente da Câmara Municipal de Nova Friburgo</text:p>
      <text:p text:style-name="P15">Vereador Márcio Damazio</text:p>
      <text:p text:style-name="P12"/>
      <text:p text:style-name="P14"/>
      <text:h text:style-name="P19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7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9">23;</text:span></text:p>
      <text:p text:style-name="P5"/>
      <text:p text:style-name="P18">Sr. Paulo Henrique Cunha</text:p>
      <text:p text:style-name="P18">Sr. Gonçalo Pereira Bastos</text:p>
      <text:p text:style-name="P18">Sra. Ailma da Silveira Bergamo</text:p>
      <text:p text:style-name="P18"/>
      <text:p text:style-name="P18"/>
      <text:p text:style-name="P18">No último dia 24;</text:p>
      <text:p text:style-name="P18"/>
      <text:p text:style-name="P18">Sra. Maria José Ouverney</text:p>
      <text:p text:style-name="P18">Sr. Francisco Carlos Rodrigues</text:p>
      <text:p text:style-name="P18"/>
      <text:p text:style-name="P18"/>
      <text:p text:style-name="P18"><text:soft-page-break/></text:p>
      <text:p text:style-name="P18"/>
      <text:p text:style-name="P18">No último dia 26;</text:p>
      <text:p text:style-name="P18"/>
      <text:p text:style-name="P18">Sra. Neuza Maria de Oliveira</text:p>
      <text:p text:style-name="P18">Sr. Dejair Barroso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<text:span text:style-name="T6">S</text:span><text:span text:style-name="T5">a</text:span><text:span text:style-name="T4">la das Sessões: Dr: Jean Bazet </text:span></text:p>
      <text:p text:style-name="P10">Em, <text:span text:style-name="T9">24</text:span> de Setembro de 2014</text:p>
      <text:p text:style-name="P10"/>
      <text:p text:style-name="P10"/>
      <text:p text:style-name="P10"/>
      <text:p text:style-name="P8">______________________________</text:p>
      <text:p text:style-name="P9">GRIMALDINO NARCIZO</text:p>
      <text:p text:style-name="P9">V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9-24T08:59:19.921000000</dc:date>
    <meta:print-date>2014-09-24T08:57:13.331000000</meta:print-date>
    <meta:editing-cycles>51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1" meta:word-count="102" meta:character-count="649" meta:non-whitespace-character-count="566"/>
  </office:meta>
</office:document-meta>
</file>