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227d6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04735" style:font-size-asian="14pt" style:font-size-complex="14pt"/>
    </style:style>
    <style:style style:name="T6" style:family="text">
      <style:text-properties fo:font-size="14pt" officeooo:rsid="002227d6" style:font-size-asian="14pt" style:font-size-complex="14pt"/>
    </style:style>
    <style:style style:name="T7" style:family="text">
      <style:text-properties fo:font-size="14pt" officeooo:rsid="0022dbbe" style:font-size-asian="14pt" style:font-size-complex="14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04735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4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5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7">Reforma na Quadra de Esportes localizada em</text:span><text:span text:style-name="T6"> </text:span><text:span text:style-name="T7">São Pedro da Serra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8">Sala Dr. Jean Bazet, </text:span><text:span text:style-name="T11">2</text:span><text:span text:style-name="T13">7</text:span><text:span text:style-name="T8"> de </text:span><text:span text:style-name="T13">junho</text:span><text:span text:style-name="T8"> de 201</text:span><text:span text:style-name="T9">4</text:span><text:span text:style-name="T8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27T10:33:46.18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72" meta:character-count="653" meta:non-whitespace-character-count="403"/>
  </office:meta>
</office:document-meta>
</file>