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227d6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227d6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227d6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pan text:style-name="T6">Colocação de quebra-molas na Estrada Manoel Homem Gouveia</text:span></text:p>
      <text:p text:style-name="P17"><text:span text:style-name="T6">(Estrada Lumiar–Boa Esperança) em Lumiar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7">Sala Dr. Jean Bazet, </text:span><text:span text:style-name="T10">2</text:span><text:span text:style-name="T12">7</text:span><text:span text:style-name="T7"> de </text:span><text:span text:style-name="T12">junho</text:span><text:span text:style-name="T7"> de 201</text:span><text:span text:style-name="T8">4</text:span><text:span text:style-name="T7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32:41.13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88" meta:non-whitespace-character-count="437"/>
  </office:meta>
</office:document-meta>
</file>