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bold" officeooo:rsid="0023a7da" officeooo:paragraph-rsid="000ac52f" style:font-name-asian="Arial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officeooo:paragraph-rsid="000ac52f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officeooo:paragraph-rsid="000ac52f" style:font-name-asian="Arial" style:font-size-asian="13pt" style:font-weight-asian="normal" style:font-name-complex="Arial" style:font-size-complex="13pt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officeooo:rsid="0023a7da" officeooo:paragraph-rsid="000ac52f" style:font-name-asian="Arial" style:font-size-asian="13pt" style:font-weight-asian="normal" style:font-name-complex="Arial" style:font-size-complex="13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officeooo:rsid="000ac52f" officeooo:paragraph-rsid="000ac52f" style:font-name-asian="Arial" style:font-size-asian="13pt" style:font-weight-asian="normal" style:font-name-complex="Ari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officeooo:rsid="000ac52f" officeooo:paragraph-rsid="000ac52f" style:font-name-asian="Arial" style:font-size-asian="13pt" style:font-weight-asian="normal" style:font-name-complex="Arial" style:font-size-complex="13pt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officeooo:rsid="000ac52f" officeooo:paragraph-rsid="000ac52f" style:font-name-asian="Arial" style:font-size-asian="13pt" style:font-weight-asian="bold" style:font-name-complex="Arial" style:font-size-complex="13pt" style:font-weight-complex="bold"/>
    </style:style>
    <style:style style:name="T1" style:family="text">
      <style:text-properties officeooo:rsid="0023a7da"/>
    </style:style>
    <style:style style:name="T2" style:family="text">
      <style:text-properties officeooo:rsid="0045132c"/>
    </style:style>
    <style:style style:name="T3" style:family="text">
      <style:text-properties officeooo:rsid="000ac52f"/>
    </style:style>
    <style:style style:name="T4" style:family="text">
      <style:text-properties fo:font-weight="bold" officeooo:rsid="000ac52f" style:font-weight-asian="bold" style:font-weight-complex="bold"/>
    </style:style>
    <style:style style:name="T5" style:family="text">
      <style:text-properties officeooo:rsid="000b415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/>
      <text:p text:style-name="P3"/>
      <text:p text:style-name="P3"/>
      <text:p text:style-name="P3"/>
      <text:p text:style-name="P3"><text:tab/><text:tab/><text:tab/><text:span text:style-name="T3">Requeremos, após observadas as formalidades regimentais, que seja consignado em ata dos nossos trabalhos a realização de Sessão Específica para o dia </text:span><text:span text:style-name="T5">09</text:span><text:span text:style-name="T3"> de </text:span><text:span text:style-name="T5">outubro</text:span><text:span text:style-name="T3">, para analisar e discutir </text:span><text:span text:style-name="T5">sobre o Sistema de Telefonia Móvel</text:span><text:span text:style-name="T3"> </text:span><text:span text:style-name="T5">que atende a nossa cidade, cujo convite será estendido a todas as empresas prestadoras do serviço em questão. </text:span></text:p>
      <text:p text:style-name="P5"/>
      <text:p text:style-name="P7">JUSTIFICATIVA</text:p>
      <text:p text:style-name="P5"/>
      <text:p text:style-name="P5"><text:tab/><text:tab/><text:tab/>Matéria de Interesse Público!</text:p>
      <text:p text:style-name="P5"/>
      <text:p text:style-name="P5"/>
      <text:p text:style-name="P5"/>
      <text:p text:style-name="P7">MARCIO DAMAZIO</text:p>
      <text:p text:style-name="P6">Presidente</text:p>
      <text:p text:style-name="P6"/>
      <text:p text:style-name="P5"/>
      <text:p text:style-name="P5"/>
      <text:p text:style-name="P3"><text:span text:style-name="T3"><text:tab/><text:tab/></text:span></text:p>
      <text:p text:style-name="P5"/>
      <text:p text:style-name="P3">________________________ <text:s text:c="5"/>_______________________ <text:s text:c="2"/>______________________ <text:s/></text:p>
      <text:p text:style-name="P3"><text:s text:c="10"/>Cláudio Damião<text:tab/><text:tab/> <text:s text:c="9"/>Na<text:span text:style-name="T1">m</text:span>i Nassif <text:s text:c="27"/>Joelson do Pote <text:s text:c="22"/></text:p>
      <text:p text:style-name="P3"/>
      <text:p text:style-name="P3">________________________ <text:s text:c="4"/>_______________________ <text:s text:c="3"/>______________________</text:p>
      <text:p text:style-name="P3"><text:s text:c="7"/>Zezinho do Caminhão<text:tab/><text:tab/> <text:s text:c="5"/>Gustavo Barroso <text:s text:c="26"/>Vanderléia <text:s text:c="23"/></text:p>
      <text:p text:style-name="P3"/>
      <text:p text:style-name="P3">________________________ <text:s text:c="4"/>_______________________ <text:s text:c="3"/>______________________</text:p>
      <text:p text:style-name="P3"><text:s text:c="10"/>Professor Pierre<text:tab/> <text:s text:c="17"/>Alcir Fonseca <text:tab/><text:tab/><text:tab/>Francisco de Barros</text:p>
      <text:p text:style-name="P3"/>
      <text:p text:style-name="P3">________________________ <text:s text:c="4"/>_______________________ <text:s text:c="3"/>______________________</text:p>
      <text:p text:style-name="P3"><text:tab/>Ricardo Figueira<text:tab/><text:tab/> <text:s text:c="5"/>Alexandre Cruz <text:s text:c="26"/>Marcelo Verly</text:p>
      <text:p text:style-name="P3"/>
      <text:p text:style-name="P3">________________________ <text:s text:c="4"/>_______________________ <text:s text:c="3"/>______________________</text:p>
      <text:p text:style-name="P3"><text:s text:c="14"/>Jacutinga <text:s text:c="29"/>Christiano Huguenin<text:tab/><text:tab/>Wellington Moreira</text:p>
      <text:p text:style-name="P3"/>
      <text:p text:style-name="P3">________________________ <text:s text:c="4"/>_______________________ <text:s text:c="3"/>______________________</text:p>
      <text:p text:style-name="P3"><text:s text:c="15"/>Cigano<text:tab/><text:tab/><text:tab/> <text:s text:c="5"/>Renato Abi-Ramia<text:tab/><text:tab/> Gabriel Mafort</text:p>
      <text:p text:style-name="P3"/>
      <text:p text:style-name="P3">________________________ <text:s text:c="53"/>_______________________ <text:s text:c="3"/></text:p>
      <text:p text:style-name="P3"><text:s text:c="10"/><text:span text:style-name="T2">Samuel Grassini</text:span><text:tab/><text:tab/> <text:s text:c="51"/>Wanderson Nogueira</text:p>
      <text:p text:style-name="P4"><text:tab/><text:tab/><text:tab/><text:tab/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3T16:25:24.23</meta:creation-date>
    <dc:date>2014-09-22T16:11:41.72</dc:date>
    <meta:editing-duration>P0D</meta:editing-duration>
    <meta:editing-cycles>2</meta:editing-cycles>
    <meta:generator>LibreOffice/3.6$Windows_x86 LibreOffice_project/2ef5aff-a6fb0ff-166bdff-cf087ad-0f1389</meta:generator>
    <meta:document-statistic meta:table-count="0" meta:image-count="0" meta:object-count="0" meta:page-count="1" meta:paragraph-count="21" meta:word-count="121" meta:character-count="1624" meta:non-whitespace-character-count="1075"/>
  </office:meta>
</office:document-meta>
</file>