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96b51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officeooo:rsid="00196575"/>
    </style:style>
    <style:style style:name="T7" style:family="text">
      <style:text-properties officeooo:rsid="00196b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. </text:span><text:span text:style-name="T5">José Henrique dos Reis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7">22</text:span> de <text:span text:style-name="T7">setembro</text:span> 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22T14:39:50.83</dc:date>
    <meta:print-date>2013-07-05T16:07:19.22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9" meta:character-count="663" meta:non-whitespace-character-count="421"/>
    <meta:user-defined meta:name="Info 1"/>
    <meta:user-defined meta:name="Info 2"/>
    <meta:user-defined meta:name="Info 3"/>
    <meta:user-defined meta:name="Info 4"/>
  </office:meta>
</office:document-meta>
</file>