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style:text-underline-style="none" fo:font-weight="bold" officeooo:rsid="00196b51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size="15pt" fo:font-style="italic" style:text-underline-style="none" fo:font-weight="bold" officeooo:rsid="001a454c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officeooo:rsid="00196575"/>
    </style:style>
    <style:style style:name="T8" style:family="text">
      <style:text-properties officeooo:rsid="00196b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. </text:span><text:span text:style-name="T6">Zury Maurer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8">22</text:span> de <text:span text:style-name="T8">setembro</text:span> de 201<text:span text:style-name="T7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22T14:41:21.04</dc:date>
    <meta:print-date>2014-09-22T14:40:56.17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7" meta:character-count="652" meta:non-whitespace-character-count="412"/>
    <meta:user-defined meta:name="Info 1"/>
    <meta:user-defined meta:name="Info 2"/>
    <meta:user-defined meta:name="Info 3"/>
    <meta:user-defined meta:name="Info 4"/>
  </office:meta>
</office:document-meta>
</file>