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ad082" style:font-size-asian="14pt" style:font-size-complex="14pt" style:font-weight-complex="bold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e38fb" officeooo:paragraph-rsid="001ad082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3e0c2" officeooo:paragraph-rsid="001fc1fe" style:font-size-asian="14pt" style:font-size-complex="14pt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4f606" style:font-size-asian="14pt" style:font-size-complex="14pt" style:font-weight-complex="bold"/>
    </style:style>
    <style:style style:name="P2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22745" style:font-size-asian="14pt" style:font-size-complex="14pt" style:font-weight-complex="bold"/>
    </style:style>
    <style:style style:name="P2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5c273" officeooo:paragraph-rsid="001ad082" style:font-size-asian="14pt" style:font-size-complex="14pt" style:font-weight-complex="bold"/>
    </style:style>
    <style:style style:name="P2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5c273" officeooo:paragraph-rsid="0025c273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e38fb"/>
    </style:style>
    <style:style style:name="T11" style:family="text">
      <style:text-properties officeooo:rsid="0024f606"/>
    </style:style>
    <style:style style:name="T12" style:family="text">
      <style:text-properties officeooo:rsid="0025c273"/>
    </style:style>
    <style:style style:name="T13" style:family="text">
      <style:text-properties officeooo:rsid="0026823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6"/>
      <text:p text:style-name="P6">GABINETE DA VEREADORA <text:s/>VANDERLÉIA LIMA</text:p>
      <text:p text:style-name="P7"/>
      <text:p text:style-name="P14"><text:span text:style-name="T8"><text:tab/></text:span><text:span text:style-name="T7">VOTO DE CONGRATULAÇÕES</text:span></text:p>
      <text:p text:style-name="P8"/>
      <text:p text:style-name="P8"/>
      <text:p text:style-name="P8"/>
      <text:p text:style-name="P9"><text:s text:c="22"/></text:p>
      <text:p text:style-name="P9"><text:s text:c="24"/>Sr. Presidente,</text:p>
      <text:p text:style-name="P9"/>
      <text:p text:style-name="P9"/>
      <text:p text:style-name="P15"><text:span text:style-name="T2"><text:s text:c="24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22"/>
      <text:list xml:id="list30179357" text:style-name="WW8Num1">
        <text:list-item>
          <text:p text:style-name="P24">Sr<text:span text:style-name="T12">a. </text:span><text:span text:style-name="T13">Ana </text:span><text:span text:style-name="T12">Claudia de Oliveira</text:span></text:p>
          <text:p text:style-name="P25"/>
        </text:list-item>
        <text:list-item>
          <text:p text:style-name="P26">Sr<text:span text:style-name="T10">a. </text:span><text:span text:style-name="T12">Delvira de Oliveira Lima Marchon</text:span></text:p>
        </text:list-item>
      </text:list>
      <text:p text:style-name="P16"/>
      <text:p text:style-name="P17"><text:span text:style-name="T9">3. Sr</text:span><text:span text:style-name="T12">a. Maria Alcidéia Pereira</text:span></text:p>
      <text:p text:style-name="P27"/>
      <text:p text:style-name="P28">4.Srta. Carolina Luquez Lima</text:p>
      <text:p text:style-name="P18"/>
      <text:p text:style-name="P20"/>
      <text:p text:style-name="P19"/>
      <text:p text:style-name="P21"/>
      <text:p text:style-name="P21"/>
      <text:p text:style-name="P9"><text:s text:c="56"/></text:p>
      <text:p text:style-name="P5">Sala Dr. Jean Bazet, em <text:span text:style-name="T12">22</text:span><text:span text:style-name="T11"> </text:span>de <text:span text:style-name="T12">setembro</text:span> de 201<text:span text:style-name="T9">4</text:span>.</text:p>
      <text:p text:style-name="P10"/>
      <text:p text:style-name="P10"/>
      <text:p text:style-name="P10"/>
      <text:p text:style-name="P11"/>
      <text:p text:style-name="P12">Vanderléia Lima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22T10:01:44.09</dc:date>
    <meta:print-date>2014-09-22T10:01:23.23</meta:print-date>
    <meta:editing-cycles>46</meta:editing-cycles>
    <meta:editing-duration>PT6H48M40S</meta:editing-duration>
    <meta:document-statistic meta:table-count="0" meta:image-count="1" meta:object-count="0" meta:page-count="1" meta:paragraph-count="17" meta:word-count="97" meta:character-count="784" meta:non-whitespace-character-count="524"/>
    <meta:user-defined meta:name="Info 1"/>
    <meta:user-defined meta:name="Info 2"/>
    <meta:user-defined meta:name="Info 3"/>
    <meta:user-defined meta:name="Info 4"/>
  </office:meta>
</office:document-meta>
</file>