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b0407" style:font-size-asian="14pt" style:font-size-complex="14pt"/>
    </style:style>
    <style:style style:name="T5" style:family="text">
      <style:text-properties fo:font-size="14pt" officeooo:rsid="00333e8b" style:font-size-asian="14pt" style:font-size-complex="14pt"/>
    </style:style>
    <style:style style:name="T6" style:family="text">
      <style:text-properties fo:font-size="14pt" officeooo:rsid="00347957" style:font-size-asian="14pt" style:font-size-complex="14pt"/>
    </style:style>
    <style:style style:name="T7" style:family="text">
      <style:text-properties fo:font-size="14pt" officeooo:rsid="00365d9a" style:font-size-asian="14pt" style:font-size-complex="14pt"/>
    </style:style>
    <style:style style:name="T8" style:family="text">
      <style:text-properties fo:font-size="14pt" officeooo:rsid="0038290b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795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8290b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4"><text:s/></text:span><text:span text:style-name="T5">Recapeamento asfáltico </text:span><text:span text:style-name="T6">na </text:span><text:span text:style-name="T3">Rua </text:span><text:span text:style-name="T8">G</text:span><text:span text:style-name="T3">uapore - </text:span><text:span text:style-name="T8">A</text:span><text:span text:style-name="T3">lto de </text:span><text:span text:style-name="T8">O</text:span><text:span text:style-name="T3">laria </text:span></text:p>
      <text:p text:style-name="P14"/>
      <text:p text:style-name="P14"/>
      <text:p text:style-name="P14"/>
      <text:p text:style-name="Standard"><text:span text:style-name="T2"><text:s text:c="35"/></text:span><text:span text:style-name="T11">Sala Dr. Jean Bazet, </text:span><text:span text:style-name="T13">18</text:span><text:span text:style-name="T11"> de </text:span><text:span text:style-name="T13">setembro</text:span><text:span text:style-name="T11"> de 201</text:span><text:span text:style-name="T12">4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03T14:37:41.64</meta:print-date>
    <dc:date>2014-09-18T15:18:24.64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71" meta:non-whitespace-character-count="399"/>
  </office:meta>
</office:document-meta>
</file>