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4e18d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4e18d" style:font-size-asian="14pt" style:font-size-complex="14pt"/>
    </style:style>
    <style:style style:name="T6" style:family="text">
      <style:text-properties fo:font-size="14pt" officeooo:rsid="00270c63" style:font-size-asian="14pt" style:font-size-complex="14pt"/>
    </style:style>
    <style:style style:name="T7" style:family="text">
      <style:text-properties fo:font-size="14pt" officeooo:rsid="002a6ce2" style:font-size-asian="14pt" style:font-size-complex="14pt"/>
    </style:style>
    <style:style style:name="T8" style:family="text">
      <style:text-properties fo:font-size="14pt" officeooo:rsid="002b6d47" style:font-size-asian="14pt" style:font-size-complex="14pt"/>
    </style:style>
    <style:style style:name="T9" style:family="text">
      <style:text-properties fo:font-size="14pt" officeooo:rsid="002cd3ee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9">Estudo para saber a possibilidade de transformação de INCRA para IPTU para todas as localidades de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0">Sala Dr. Jean Bazet, </text:span><text:span text:style-name="T12">2</text:span><text:span text:style-name="T13">7</text:span><text:span text:style-name="T10"> de </text:span><text:span text:style-name="T13">junho</text:span><text:span text:style-name="T10"> de 201</text:span><text:span text:style-name="T11">4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27T11:05:33.18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78" meta:character-count="696" meta:non-whitespace-character-count="440"/>
  </office:meta>
</office:document-meta>
</file>