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8d235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officeooo:rsid="0001696a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5cf3f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75816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8d235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048b8f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075816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08d235" style:font-name-asian="TimesNewRomanPSMT" style:font-size-asian="14pt" style:font-name-complex="TimesNewRomanPSMT" style:font-size-complex="14pt"/>
    </style:style>
    <style:style style:name="T12" style:family="text">
      <style:text-properties officeooo:rsid="0001696a"/>
    </style:style>
    <style:style style:name="T13" style:family="text">
      <style:text-properties officeooo:rsid="00048b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<text:span text:style-name="T12">PESAR</text:span></text:p>
      <text:p text:style-name="Standard"><text:s text:c="11"/></text:p>
      <text:p text:style-name="Standard"><text:s text:c="62"/></text:p>
      <text:p text:style-name="P15"><text:s text:c="24"/><text:span text:style-name="T4">Com</text:span><text:span text:style-name="T5"> </text:span><text:span text:style-name="T6">a professora Claudia Lamblet e familiares, pelo falecimento dos seus pais, Sr. RAUL CAMPOS e Sra. ÍTALA LAMBLET CANELA,</text:span><text:span text:style-name="T3"> ocorrido no dia </text:span><text:span text:style-name="T6">17 se setembro, desejando que Deus possa consolá-los neste momento delicado.</text:span></text:p>
      <text:p text:style-name="P14"/>
      <text:p text:style-name="P14"/>
      <text:p text:style-name="Standard"><text:span text:style-name="T2"><text:s text:c="39"/></text:span><text:span text:style-name="T9">Sala Dr. Jean Bazet, </text:span><text:span text:style-name="T10">1</text:span><text:span text:style-name="T11">8</text:span><text:span text:style-name="T9"> de </text:span><text:span text:style-name="T11">setembro</text:span><text:span text:style-name="T9"> de 201</text:span><text:span text:style-name="T10">4</text:span><text:span text:style-name="T9">.</text:span></text:p>
      <text:p text:style-name="P13"><text:s text:c="11"/></text:p>
      <text:p text:style-name="P13"/>
      <text:p text:style-name="P1"><text:span text:style-name="T1"><text:s text:c="47"/></text:span><text:span text:style-name="T7">M</text:span><text:span text:style-name="T8">arcelo Verly</text:span><text:span text:style-name="T7">-PSDB</text:span></text:p>
      <text:p text:style-name="P8"><text:s text:c="63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09T16:57:50.65</meta:print-date>
    <dc:date>2014-09-18T14:38:45.48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97" meta:character-count="1011" meta:non-whitespace-character-count="538"/>
  </office:meta>
</office:document-meta>
</file>