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officeooo:paragraph-rsid="0009ad55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6pt" fo:font-style="normal" officeooo:rsid="0009ad55" style:font-size-asian="16pt" style:font-style-asian="normal" style:font-name-complex="Tahoma" style:font-style-complex="normal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tyle="normal" officeooo:rsid="0009ad55" style:font-style-asian="normal" style:font-name-complex="Tahoma" style:font-style-complex="normal"/>
    </style:style>
    <style:style style:name="T12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Arial Rounded MT Bold" fo:font-size="16pt" style:font-size-asian="16pt" style:font-name-complex="Arial Rounded MT Bold" style:font-size-complex="16pt"/>
    </style:style>
    <style:style style:name="T15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6" style:family="text">
      <style:text-properties style:font-name="Arial Rounded MT Bold" fo:font-size="18pt" style:font-size-asian="18pt" style:font-name-complex="Arial Rounded MT Bold" style:font-size-complex="18pt"/>
    </style:style>
    <style:style style:name="T17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9"/>
      <text:p text:style-name="P1"/>
      <text:p text:style-name="P2">Sr. Presidente:</text:p>
      <text:p text:style-name="P3"/>
      <text:p text:style-name="P3"/>
      <text:p text:style-name="P3"/>
      <text:p text:style-name="P11"><text:span text:style-name="T8"><text:s text:c="3"/></text:span><text:span text:style-name="T9">Requeiro, na forma regimental, que seja consignado na ata dos nossos trabalhos, e enviado voto de congratulações </text:span><text:span text:style-name="T7">Com a Srª Sílvia Maria de Almeida Martins, Professora do 5º ano do Colégio Municipal Vevey La Jolie em 2013, contribuiu para o aumento do IDEB (Índice de Desenvolvimento do Ensino Básico), cuja a meta para 2014 era 4,3 e com muito trabalho e dedicação atingiu 6,2. <text:s text:c="2"/></text:span></text:p>
      <text:p text:style-name="P12"><text:s/></text:p>
      <text:p text:style-name="P3"/>
      <text:list xml:id="list5845033985298378945" text:style-name="WW8Num1">
        <text:list-item>
          <text:h text:style-name="P19" text:outline-level="1"/>
        </text:list-item>
        <text:list-item>
          <text:h text:style-name="P20" text:outline-level="1"><text:span text:style-name="T12"><text:s text:c="26"/></text:span><text:span text:style-name="T10">Em 1</text:span><text:span text:style-name="T11">8</text:span><text:span text:style-name="T10"> de </text:span><text:span text:style-name="T11">Setembro</text:span><text:span text:style-name="T10"> 2014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12"><text:s text:c="3"/></text:span><text:span text:style-name="T13">VEREADOR - PSD <text:s/></text:span></text:p>
      <text:list xml:id="list101927620144905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4-09-18T10:19:27.553000000</dc:date>
    <meta:document-statistic meta:table-count="0" meta:image-count="1" meta:object-count="0" meta:page-count="1" meta:paragraph-count="13" meta:word-count="110" meta:character-count="788" meta:non-whitespace-character-count="588"/>
    <meta:generator>LibreOffice/4.2.1.1$Windows_x86 LibreOffice_project/d7dbbd7842e6a58b0f521599204e827654e1fb8b</meta:generator>
  </office:meta>
</office:document-meta>
</file>