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eb67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4pt" officeooo:paragraph-rsid="001b8ab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4pt" officeooo:paragraph-rsid="001b8ab0" style:font-size-asian="14pt" style:font-size-complex="14pt"/>
    </style:style>
    <style:style style:name="P9" style:family="paragraph" style:parent-style-name="Standard">
      <style:text-properties style:font-name="Cambria" fo:font-size="14pt" officeooo:paragraph-rsid="001b8ab0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4pt" officeooo:paragraph-rsid="001b8ab0" style:font-size-asian="14pt" style:font-size-complex="14pt" text:display="none"/>
    </style:style>
    <style:style style:name="P11" style:family="paragraph" style:parent-style-name="Standard">
      <style:text-properties style:font-name="Cambria" fo:font-size="14pt" style:text-underline-style="solid" style:text-underline-width="auto" style:text-underline-color="font-color" officeooo:paragraph-rsid="001b8ab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01b8ab0"/>
    </style:style>
    <style:style style:name="P13" style:family="paragraph" style:parent-style-name="Standard">
      <style:paragraph-properties fo:text-align="center" style:justify-single-word="false"/>
      <style:text-properties officeooo:paragraph-rsid="001b8ab0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paragraph-rsid="001b8ab0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paragraph-rsid="001b8ab0" style:font-size-asian="14pt" style:font-size-complex="14pt" text:display="none"/>
    </style:style>
    <style:style style:name="P1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paragraph-rsid="001b8ab0"/>
    </style:style>
    <style:style style:name="P17" style:family="paragraph" style:parent-style-name="Normal_20__28_Web_29_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style:font-name="Cambria" fo:font-size="14pt" officeooo:paragraph-rsid="001b8ab0" style:font-size-asian="14pt" style:font-name-complex="Helvetica" style:font-size-complex="14pt"/>
    </style:style>
    <style:style style:name="P18" style:family="paragraph" style:parent-style-name="Normal_20__28_Web_29_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style:font-name="Cambria" fo:font-size="14pt" fo:font-style="italic" officeooo:paragraph-rsid="001b8ab0" style:font-size-asian="14pt" style:font-style-asian="italic" style:font-size-complex="14pt"/>
    </style:style>
    <style:style style:name="P19" style:family="paragraph" style:parent-style-name="Normal_20__28_Web_29_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officeooo:paragraph-rsid="001b8ab0"/>
    </style:style>
    <style:style style:name="P20" style:family="paragraph" style:parent-style-name="Text_20_body_20_indent">
      <style:paragraph-properties fo:margin-left="0cm" fo:margin-right="0cm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Palatino Linotype" fo:font-size="13pt" fo:language="pt" fo:country="BR" officeooo:paragraph-rsid="000eb67c" style:font-name-asian="Times New Roman" style:font-size-asian="13pt" style:font-name-complex="Times New Roman" style:font-size-complex="13pt" style:language-complex="ar" style:country-complex="SA"/>
    </style:style>
    <style:style style:name="P2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Palatino Linotype" fo:font-size="13pt" fo:font-weight="normal" officeooo:paragraph-rsid="000eb67c" style:font-size-asian="13pt" style:font-weight-asian="normal" style:font-name-complex="Arial1" style:font-size-complex="13pt" style:font-weight-complex="normal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2pt" fo:language="pt" fo:country="BR" style:text-underline-style="solid" style:text-underline-width="auto" style:text-underline-color="font-color" fo:font-weight="bold" officeooo:rsid="000eb67c" officeooo:paragraph-rsid="000eb67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officeooo:paragraph-rsid="000eb67c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style:font-name="Arial1" fo:font-size="12pt" fo:language="pt" fo:country="BR" officeooo:rsid="000eb67c" officeooo:paragraph-rsid="000eb67c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t" fo:country="BR" officeooo:rsid="000eb67c" officeooo:paragraph-rsid="000eb67c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2.249cm" style:auto-text-indent="false"/>
      <style:text-properties style:use-window-font-color="true" fo:font-size="16pt" fo:language="pt" fo:country="BR" officeooo:rsid="000eb67c" officeooo:paragraph-rsid="000eb67c" style:font-name-asian="Times New Roman" style:font-size-asian="16pt" style:font-name-complex="Times New Roman" style:font-size-complex="16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2.249cm" style:auto-text-indent="false"/>
      <style:text-properties style:use-window-font-color="true" fo:font-size="12pt" fo:language="pt" fo:country="BR" officeooo:rsid="000eb67c" officeooo:paragraph-rsid="000eb67c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2.249cm" style:auto-text-indent="false"/>
      <style:text-properties style:use-window-font-color="true" style:font-name="Arial1" fo:font-size="12pt" fo:language="pt" fo:country="BR" officeooo:rsid="000eb67c" officeooo:paragraph-rsid="000eb67c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Palatino Linotype" fo:font-size="13pt" fo:language="pt" fo:country="BR" style:text-underline-style="solid" style:text-underline-width="auto" style:text-underline-color="font-color" fo:font-weight="bold" officeooo:rsid="001e1d1b" officeooo:paragraph-rsid="000eb67c" style:font-name-asian="Times New Roman" style:font-size-asian="13pt" style:font-weight-asian="bold" style:font-name-complex="Arial1" style:font-size-complex="13pt" style:language-complex="ar" style:country-complex="SA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5" style:family="text">
      <style:text-properties fo:color="#404040" style:font-name="Cambria" fo:font-size="14pt" style:font-size-asian="14pt" style:font-name-complex="Helvetica" style:font-size-complex="14pt"/>
    </style:style>
    <style:style style:name="T6" style:family="text">
      <style:text-properties fo:color="#404040" style:font-name="Cambria" fo:font-size="14pt" officeooo:rsid="000f4c5f" style:font-size-asian="14pt" style:font-name-complex="Helvetica" style:font-size-complex="14pt"/>
    </style:style>
    <style:style style:name="T7" style:family="text">
      <style:text-properties fo:color="#00000a" style:font-name="Cambria" fo:font-size="14pt" style:text-underline-style="none" fo:font-weight="bold" style:font-size-asian="14pt" style:font-weight-asian="bold" style:font-name-complex="Helvetica" style:font-size-complex="14pt" style:font-weight-complex="bold"/>
    </style:style>
    <style:style style:name="T8" style:family="text">
      <style:text-properties fo:color="#00000a" style:font-name="Cambria" fo:font-size="14pt" style:text-underline-style="none" fo:font-weight="bold" officeooo:rsid="001a74a8" style:font-size-asian="14pt" style:font-weight-asian="bold" style:font-name-complex="Helvetica" style:font-size-complex="14pt" style:font-weight-complex="bold"/>
    </style:style>
    <style:style style:name="T9" style:family="text">
      <style:text-properties style:font-name="Cambria" fo:font-size="14pt" style:font-size-asian="14pt" style:font-name-complex="Helvetica" style:font-size-complex="14pt"/>
    </style:style>
    <style:style style:name="T10" style:family="text">
      <style:text-properties style:font-name="Cambria" fo:font-size="14pt" style:font-size-asian="14pt" style:font-size-complex="14pt"/>
    </style:style>
    <style:style style:name="T11" style:family="text">
      <style:text-properties style:font-name="Cambria" fo:font-size="14pt" style:font-size-asian="14pt" style:font-size-complex="14pt" text:display="none"/>
    </style:style>
    <style:style style:name="T12" style:family="text">
      <style:text-properties style:font-name="Cambria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weight="normal" officeooo:rsid="000eb67c" style:font-weight-asian="normal" style:font-name-complex="Arial1" style:font-weight-complex="normal"/>
    </style:style>
    <style:style style:name="T14" style:family="text">
      <style:text-properties style:text-underline-style="solid" style:text-underline-width="auto" style:text-underline-color="font-color" fo:font-weight="bold" officeooo:rsid="000eb67c" style:font-weight-asian="bold" style:font-name-complex="Arial1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e1d1b" style:font-weight-asian="bold" style:font-name-complex="Arial1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23"/>
      <text:p text:style-name="P26"/>
      <text:p text:style-name="P4"/>
      <text:p text:style-name="P4"/>
      <text:p text:style-name="P27">Ex.Sr.Presidente da Câmara Municipal de Nova Friburgo-RJ</text:p>
      <text:p text:style-name="P28"/>
      <text:p text:style-name="P21"/>
      <text:p text:style-name="P20"><text:span text:style-name="T13"><text:s text:c="28"/></text:span><text:span text:style-name="T14">PROJETO DE </text:span><text:span text:style-name="T15">LEI MUNICIPAL</text:span></text:p>
      <text:p text:style-name="P30"/>
      <text:p text:style-name="P29">Requeiro na forma regimental, depois de observadas as formalidades legais, que seja submetido ao Douto plenário desta casa legislativa, o apreciamento do Projeto de Lei que dispõe sobre a obrigação de instalação de bicicletário em mercados, supermercados, hipermercados, shoppings centers, centros comerciais e similares.</text:p>
      <text:p text:style-name="P25"/>
      <text:p text:style-name="P25"/>
      <text:p text:style-name="P25"/>
      <text:p text:style-name="P25"/>
      <text:p text:style-name="P25"/>
      <text:p text:style-name="P25">Nova Friburgo, 15 de setembro de 2014.</text:p>
      <text:p text:style-name="P25"/>
      <text:p text:style-name="P25"/>
      <text:p text:style-name="P25"/>
      <text:p text:style-name="P25"/>
      <text:p text:style-name="P25">GUSTAVO BARROSO</text:p>
      <text:p text:style-name="P25">vereador</text:p>
      <text:p text:style-name="P4"/>
      <text:p text:style-name="P24"><text:s text:c="19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3">PROJETO DE LEI</text:p>
      <text:p text:style-name="P24"/>
      <text:p text:style-name="P24"/>
      <text:p text:style-name="P6"><text:span text:style-name="T4"><text:s/></text:span><text:span text:style-name="T10">Dispõe sobre a obrigação de instalação de bicicletário em mercados, supermercados, hipermercados, shoppings centers, centros comerciais e similares</text:span></text:p>
      <text:p text:style-name="P18"/>
      <text:p text:style-name="P19"><text:span text:style-name="T5"><text:s/></text:span><text:a xlink:type="simple" xlink:href="http://www.jusbrasil.com.br/topicos/17596542/art-1-da-lei-609-01-novo-hamburgo"><text:span text:style-name="T7">Art. 1º</text:span></text:a><text:span text:style-name="apple-converted-space"><text:span text:style-name="T7"> </text:span></text:span><text:span text:style-name="T9">É obrigatória a instalação de bicicletário nos </text:span><text:span text:style-name="T10">mercados, supermercados, hipermercados, shoppings centers, centros comerciais e similares</text:span><text:span text:style-name="T9"> instalados no Município de Nova Friburgo.</text:span></text:p>
      <text:p text:style-name="P18"/>
      <text:p text:style-name="P19"><text:a xlink:type="simple" xlink:href="http://www.jusbrasil.com.br/topicos/17596527/art-1-1-da-lei-609-01-novo-hamburgo"><text:span text:style-name="T7">Parágrafo único</text:span></text:a><text:span text:style-name="T9">. O número de vagas em cada bicicletário será de no mínimo 10 (dez) bicicletas.</text:span></text:p>
      <text:p text:style-name="P17"/>
      <text:p text:style-name="P19"><text:a xlink:type="simple" xlink:href="http://www.jusbrasil.com.br/topicos/17596508/art-2-da-lei-609-01-novo-hamburgo"><text:span text:style-name="T7">Art. 2º</text:span></text:a><text:span text:style-name="apple-converted-space"><text:span text:style-name="T7"> </text:span></text:span><text:span text:style-name="T9">A aprovação de projetos de construção, a concessão de alvará de licenciamento ou carta de habitação fica subordinada ao disposto nesta Lei</text:span></text:p>
      <text:p text:style-name="P17"/>
      <text:p text:style-name="P19"><text:a xlink:type="simple" xlink:href="http://www.jusbrasil.com.br/topicos/15153419/art-1-1-do-decreto-26431-06-rio-de-janeiro"><text:span text:style-name="T7">Parágrafo único</text:span></text:a><text:span text:style-name="apple-converted-space"><text:span text:style-name="T7"> </text:span></text:span><text:span text:style-name="T9">- As Secretarias Municipais de Urbanismo e de Transportes adotarão normas regulamentadoras ao cumprimento do estabelecido nesta Lei. </text:span></text:p>
      <text:p text:style-name="P7"/>
      <text:p text:style-name="P12"><text:a xlink:type="simple" xlink:href="http://www.jusbrasil.com.br/topicos/17596493/art-3-da-lei-609-01-novo-hamburgo">A</text:a><text:span text:style-name="T8">rt. 3° </text:span><text:span text:style-name="T9">Esta L</text:span><text:span text:style-name="T5">ei entra em vigor </text:span><text:span text:style-name="T6">180</text:span><text:span text:style-name="T5"> (</text:span><text:span text:style-name="T6">cento e oitenta</text:span><text:span text:style-name="T5">) dias após sua publicação, revogadas as disposições em contrário.</text:span></text:p>
      <text:p text:style-name="P7"/>
      <text:p text:style-name="P7"/>
      <text:p text:style-name="P7"/>
      <text:p text:style-name="P7"/>
      <text:p text:style-name="P8">GUSTAVO BARROSO</text:p>
      <text:p text:style-name="P8">VEREADO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3"><text:span text:style-name="T11"><text:tab/><text:tab/><text:tab/><text:tab/></text:span><text:span text:style-name="T12">JUSTIFICATIVA</text:span></text:p>
      <text:p text:style-name="P11"/>
      <text:p text:style-name="P11"/>
      <text:p text:style-name="P11"/>
      <text:p text:style-name="P11"/>
      <text:p text:style-name="P9"/>
      <text:p text:style-name="P14">Incentivar o uso de bicicletas nos centros urbanos do Município de Nova Friburgo, ofertando-se vagas para as bicicletas em locais de grande movimento.</text:p>
      <text:p text:style-name="P16"><text:span text:style-name="T11"><text:tab/></text:span><text:span text:style-name="T10">Assim sendo, espero que seja compreendida pelos meus pares e que votem favorável ao Projeto de Lei apresentado.</text:span></text:p>
      <text:p text:style-name="P15"><text:tab/></text:p>
      <text:p text:style-name="P16"><text:span text:style-name="T11"><text:tab/></text:span><text:span text:style-name="T10">Com as cordiais saudações,</text:span></text:p>
      <text:p text:style-name="P14"/>
      <text:p text:style-name="P9"/>
      <text:p text:style-name="P9"/>
      <text:p text:style-name="P9"/>
      <text:p text:style-name="P8">GUSTAVO BARROSO</text:p>
      <text:p text:style-name="P8">Veread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Fonte_20_parág._20_padrão" style:display-name="Fonte parág. padrão" style:family="text"/>
    <style:style style:name="apple-converted-space" style:family="text" style:parent-style-name="Default_20_Paragraph_20_Fon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1" fo:font-weight="bold" style:font-weight-asian="bold" style:font-name-complex="Arial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2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4-09-15T17:21:44.55</dc:date>
    <meta:document-statistic meta:table-count="0" meta:image-count="1" meta:object-count="0" meta:page-count="3" meta:paragraph-count="26" meta:word-count="268" meta:character-count="1955" meta:non-whitespace-character-count="1606"/>
    <meta:user-defined meta:name="Info 1"/>
    <meta:user-defined meta:name="Info 2"/>
    <meta:user-defined meta:name="Info 3"/>
    <meta:user-defined meta:name="Info 4"/>
  </office:meta>
</office:document-meta>
</file>