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fa8f2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cd3ee" style:font-size-asian="14pt" style:font-size-complex="14pt"/>
    </style:style>
    <style:style style:name="T6" style:family="text">
      <style:text-properties fo:font-size="14pt" officeooo:rsid="002dfb82" style:font-size-asian="14pt" style:font-size-complex="14pt"/>
    </style:style>
    <style:style style:name="T7" style:family="text">
      <style:text-properties fo:font-size="14pt" officeooo:rsid="002fa8f2" style:font-size-asian="14pt" style:font-size-complex="14pt"/>
    </style:style>
    <style:style style:name="T8" style:family="text">
      <style:text-properties fo:font-size="14pt" officeooo:rsid="00309d3e" style:font-size-asian="14pt" style:font-size-complex="14pt"/>
    </style:style>
    <style:style style:name="T9" style:family="text">
      <style:text-properties fo:font-size="14pt" officeooo:rsid="0030b48e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Solicitação </text:span><text:span text:style-name="T9">para que o setor responsável da Prefeitura juntamento com os Correios possa identificar as ruas de</text:span><text:span text:style-name="T7"> </text:span><text:span text:style-name="T8">São Pedro da Serra </text:span><text:span text:style-name="T9">com CEP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2">2</text:span><text:span text:style-name="T13">7</text:span><text:span text:style-name="T10"> de </text:span><text:span text:style-name="T13">junh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1:19:17.4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84" meta:character-count="728" meta:non-whitespace-character-count="466"/>
  </office:meta>
</office:document-meta>
</file>