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text-properties officeooo:paragraph-rsid="0029011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3a5f1" style:font-size-asian="14pt" style:font-size-complex="14pt"/>
    </style:style>
    <style:style style:name="T8" style:family="text">
      <style:text-properties fo:font-size="14pt" officeooo:rsid="00242652" style:font-size-asian="14pt" style:font-size-complex="14pt"/>
    </style:style>
    <style:style style:name="T9" style:family="text">
      <style:text-properties fo:font-size="14pt" officeooo:rsid="00290110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3a5f1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42652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Standard"><text:s text:c="62"/></text:p>
      <text:p text:style-name="P18"><text:s text:c="15"/><text:span text:style-name="T2"><text:s text:c="11"/></text:span><text:span text:style-name="T6">Capina e limpeza</text:span><text:span text:style-name="T3"> n</text:span><text:span text:style-name="T4">a Rua </text:span><text:span text:style-name="T9">M</text:span><text:span text:style-name="T4">aria da </text:span><text:span text:style-name="T9">G</text:span><text:span text:style-name="T4">lória </text:span><text:span text:style-name="T9">N</text:span><text:span text:style-name="T4">eno </text:span><text:span text:style-name="T3">- </text:span><text:span text:style-name="T8">A</text:span><text:span text:style-name="T3">lto de </text:span><text:span text:style-name="T8">O</text:span><text:span text:style-name="T3">laria </text:span></text:p>
      <text:p text:style-name="P14"/>
      <text:p text:style-name="P13"/>
      <text:p text:style-name="P13"/>
      <text:p text:style-name="P13"/>
      <text:p text:style-name="P15"><text:span text:style-name="T2"><text:s text:c="38"/></text:span><text:span text:style-name="T12">Sala Dr. Jean Bazet, </text:span><text:span text:style-name="T13">1</text:span><text:span text:style-name="T14">6</text:span><text:span text:style-name="T12"> de </text:span><text:span text:style-name="T14">setembro</text:span><text:span text:style-name="T12"> de 201</text:span><text:span text:style-name="T14">4</text:span><text:span text:style-name="T12">.</text:span></text:p>
      <text:p text:style-name="P12"><text:s text:c="11"/></text:p>
      <text:p text:style-name="P12"/>
      <text:p text:style-name="P16"><text:span text:style-name="T1"><text:s text:c="49"/></text:span><text:span text:style-name="T10">M</text:span><text:span text:style-name="T11">arcelo Verly</text:span><text:span text:style-name="T10">-PSDB</text:span></text:p>
      <text:p text:style-name="P17"><text:s text:c="6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9-16T17:00:40.59</meta:print-date>
    <dc:date>2014-09-16T17:02:49.25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4" meta:character-count="860" meta:non-whitespace-character-count="402"/>
  </office:meta>
</office:document-meta>
</file>