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a5f1" style:font-size-asian="14pt" style:font-size-complex="14pt"/>
    </style:style>
    <style:style style:name="T8" style:family="text">
      <style:text-properties fo:font-size="14pt" officeooo:rsid="00242652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a5f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1"/></text:span><text:span text:style-name="T6">Capina e limpeza</text:span><text:span text:style-name="T3"> n</text:span><text:span text:style-name="T4">a </text:span><text:span text:style-name="T6">Rua</text:span><text:span text:style-name="T3"> </text:span><text:span text:style-name="T8">B</text:span><text:span text:style-name="T3">ambino de Souza - </text:span><text:span text:style-name="T8">A</text:span><text:span text:style-name="T3">lto de </text:span><text:span text:style-name="T8">O</text:span><text:span text:style-name="T3">laria </text:span></text:p>
      <text:p text:style-name="P15"/>
      <text:p text:style-name="P14"/>
      <text:p text:style-name="P14"/>
      <text:p text:style-name="P14"/>
      <text:p text:style-name="Standard"><text:span text:style-name="T2"><text:s text:c="38"/></text:span><text:span text:style-name="T11">Sala Dr. Jean Bazet, </text:span><text:span text:style-name="T12">1</text:span><text:span text:style-name="T13">6</text:span><text:span text:style-name="T11"> de </text:span><text:span text:style-name="T13">setembro</text:span><text:span text:style-name="T11"> de 201</text:span><text:span text:style-name="T13">4</text:span><text:span text:style-name="T11">.</text:span></text:p>
      <text:p text:style-name="P13"><text:s text:c="11"/></text:p>
      <text:p text:style-name="P13"/>
      <text:p text:style-name="P1"><text:span text:style-name="T1"><text:s text:c="49"/></text:span><text:span text:style-name="T9">M</text:span><text:span text:style-name="T10">arcelo Verly</text:span><text:span text:style-name="T9">-PSDB</text:span></text:p>
      <text:p text:style-name="P8"><text:s text:c="6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10T15:14:10.37</meta:print-date>
    <dc:date>2014-09-16T15:38:19.3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56" meta:non-whitespace-character-count="399"/>
  </office:meta>
</office:document-meta>
</file>