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54ae2" style:font-size-asian="14pt" style:font-size-complex="14pt"/>
    </style:style>
    <style:style style:name="T8" style:family="text">
      <style:text-properties fo:font-size="14pt" officeooo:rsid="0015b39d" style:font-size-asian="14pt" style:font-size-complex="14pt"/>
    </style:style>
    <style:style style:name="T9" style:family="text">
      <style:text-properties fo:font-size="14pt" officeooo:rsid="0015d912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3700a"/>
    </style:style>
    <style:style style:name="T13" style:family="text">
      <style:text-properties officeooo:rsid="0015d91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9">o SESC - SERVIÇO SOCIAL DO COMÉRCIO</text:span><text:span text:style-name="T7">, pela comemoração no dia </text:span><text:span text:style-name="T9">13</text:span><text:span text:style-name="T7"> de setembro do corrente ano </text:span><text:span text:style-name="T9">dos seus 68 anos de fundação</text:span><text:span text:style-name="T7">. Parabenizando </text:span><text:span text:style-name="T8">a sua Diretoria e </text:span><text:span text:style-name="T9">a </text:span><text:span text:style-name="T8">todos </text:span><text:span text:style-name="T9">os seus funcionários pelo excelente trabalho realizado em pról de seus associados e da comunidade em geral, pois estão sempre presentes em todos os projetos e eventos em benefício da população da nossa 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7"/>Em <text:span text:style-name="T13">15</text:span><text:span text:style-name="T12"> de setembro</text:span> de 2014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3"/></text:span><text:span text:style-name="T5">GUSTAVO BARROSO</text:span></text:p>
      <text:p text:style-name="P10"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T37M</meta:editing-duration>
    <dc:date>2014-09-15T14:51:24.64</dc:date>
    <meta:print-date>2014-09-08T15:18:19.95</meta:print-date>
    <meta:document-statistic meta:table-count="0" meta:image-count="1" meta:object-count="0" meta:page-count="1" meta:paragraph-count="13" meta:word-count="129" meta:character-count="911" meta:non-whitespace-character-count="699"/>
    <meta:user-defined meta:name="Info 1"/>
    <meta:user-defined meta:name="Info 2"/>
    <meta:user-defined meta:name="Info 3"/>
    <meta:user-defined meta:name="Info 4"/>
  </office:meta>
</office:document-meta>
</file>