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49401033453411012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16"><text:span text:style-name="T2"><text:tab/>Colocação de lixeiras na Rua Carlos Alberto Braune, Braunes.</text:span></text:p>
      <text:p text:style-name="P16"><text:span text:style-name="T2"/></text:p>
      <text:p text:style-name="P16"><text:span text:style-name="T2"/></text:p>
      <text:p text:style-name="P14">Sala Jean Bazet, 10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11T16:20:21.33</dc:date>
    <meta:editing-duration>PT10H29M39S</meta:editing-duration>
    <meta:editing-cycles>247</meta:editing-cycles>
    <meta:generator>OpenOffice.org/3.4.1$Win32 OpenOffice.org_project/341m1$Build-9593</meta:generator>
    <meta:print-date>2014-09-11T16:20:18.09</meta:print-date>
    <meta:document-statistic meta:table-count="0" meta:image-count="1" meta:object-count="0" meta:page-count="1" meta:paragraph-count="15" meta:word-count="71" meta:character-count="479"/>
  </office:meta>
</office:document-meta>
</file>