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00988933459412144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16"><text:span text:style-name="T2"><text:tab/>Reparo nos telefones públicos no bairro Cônego.</text:span></text:p>
      <text:p text:style-name="P14"/>
      <text:p text:style-name="P14"/>
      <text:p text:style-name="P14">Sala Jean Bazet, 10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11T16:12:16.88</dc:date>
    <meta:editing-duration>PT10H28M3S</meta:editing-duration>
    <meta:editing-cycles>245</meta:editing-cycles>
    <meta:generator>OpenOffice.org/3.4.1$Win32 OpenOffice.org_project/341m1$Build-9593</meta:generator>
    <meta:print-date>2014-09-11T16:12:14.35</meta:print-date>
    <meta:document-statistic meta:table-count="0" meta:image-count="1" meta:object-count="0" meta:page-count="1" meta:paragraph-count="15" meta:word-count="69" meta:character-count="466"/>
  </office:meta>
</office:document-meta>
</file>