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officeooo:paragraph-rsid="00107e32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officeooo:paragraph-rsid="00107e32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officeooo:rsid="000cc006" officeooo:paragraph-rsid="00107e32"/>
    </style:style>
    <style:style style:name="P4" style:family="paragraph" style:parent-style-name="Standard">
      <style:text-properties officeooo:paragraph-rsid="00107e32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07e32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c09da" officeooo:paragraph-rsid="00107e3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c09da" officeooo:paragraph-rsid="00107e32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07e32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07e32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rsid="000cc006" officeooo:paragraph-rsid="00107e32" style:font-name-asian="Ari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07e3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07e32" style:font-weight-asian="bold" style:font-weight-complex="bold"/>
    </style:style>
    <style:style style:name="P13" style:family="paragraph" style:parent-style-name="Standard">
      <style:text-properties style:font-name="Arial" officeooo:paragraph-rsid="00107e32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107e32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07e32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normal" fo:font-weight="bold" officeooo:paragraph-rsid="00107e32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italic" fo:font-weight="bold" officeooo:paragraph-rsid="00107e32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Microsoft Sans Serif" fo:font-size="11pt" fo:font-weight="normal" officeooo:paragraph-rsid="00107e32" style:font-size-asian="11pt" style:font-weight-asian="normal" style:font-name-complex="Courier New" style:font-size-complex="11pt" style:font-weight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07e3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107e32"/>
    </style:style>
    <style:style style:name="T2" style:family="text">
      <style:text-properties style:font-name="Arial" fo:font-size="11pt" fo:font-weight="normal" officeooo:rsid="001c09da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Arial" fo:font-size="11pt" fo:font-weight="normal" officeooo:rsid="00107e32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1c09da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1c09da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Arial" fo:font-size="11pt" style:text-underline-style="none" fo:font-weight="bold" officeooo:rsid="001c09da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Arial" officeooo:rsid="001c09da"/>
    </style:style>
    <style:style style:name="T8" style:family="text">
      <style:text-properties style:font-name="Arial" officeooo:rsid="001f2fef"/>
    </style:style>
    <style:style style:name="T9" style:family="text">
      <style:text-properties style:font-name="Arial" officeooo:rsid="0011a1c6"/>
    </style:style>
    <style:style style:name="T10" style:family="text">
      <style:text-properties style:font-name="Arial" officeooo:rsid="000cc006"/>
    </style:style>
    <style:style style:name="T11" style:family="text">
      <style:text-properties style:font-name="Arial" officeooo:rsid="00107e3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1a1c6" style:font-size-asian="12pt" style:font-size-complex="12pt"/>
    </style:style>
    <style:style style:name="T14" style:family="text">
      <style:text-properties officeooo:rsid="000cc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">AUDIÊNCIA PÚBLICA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4"><text:span text:style-name="T1"><text:tab/>Requeiro na forma regimental que seja aprovada a realização de AUDIÊNCIA PÚBLICA no dia 22 de setembro de 2014, das 9:00 às 12:00, no Plenário Dr. Jean Bazet, para debate acerca do Projeto de Lei Ordinária nº 916/2014, que dispõe sobre o serviço de transporte individual de passageiros (Táxi) e dá outras providências, bem como das diversas emendas apresentadas.</text:span></text:p>
      <text:p text:style-name="P14"><text:span text:style-name="T1"/></text:p>
      <text:p text:style-name="P8"><text:span text:style-name="T1">Sala das Sessões Dr. Jean Bazet, 10 de setembro de 2014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12"><text:span text:style-name="T1">Vereador Marcelo Verly</text:span></text:p>
      <text:p text:style-name="P14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5"><text:span text:style-name="T2"/></text:p>
      <text:p text:style-name="P5"><text:span text:style-name="T2"/></text:p>
      <text:p text:style-name="P5"><text:span text:style-name="T2">AUDIÊNCIA PÚBLICA no dia </text:span><text:span text:style-name="T3">22 de setembro de 2014, das 9:00 às 12:00, para debate acerca do Projeto de Lei Ordinária nº 916/2014, que dispõe sobre o serviço de transporte individual de passageiros (Táxi) e dá outras providências, bem como das diversas emendas apresentadas.</text:span></text:p>
      <text:p text:style-name="P5"><text:span text:style-name="T2"/></text:p>
      <text:p text:style-name="P7"><text:span text:style-name="T2"/></text:p>
      <text:p text:style-name="P18"><text:span text:style-name="T7"><text:s text:c="3"/>Sala Dr. Jean Bazet, em </text:span><text:span text:style-name="T11">22</text:span><text:span text:style-name="T7"> de </text:span><text:span text:style-name="T11">setembro</text:span><text:span text:style-name="T7"> de 201</text:span><text:span text:style-name="T10">4</text:span><text:span text:style-name="T7">.</text:span></text:p>
      <text:p text:style-name="P10"/>
      <text:p text:style-name="P10"/>
      <text:p text:style-name="P16">GABINETE DO VEREADOR MARCELO VERLY</text:p>
      <text:p text:style-name="P17"/>
      <text:p text:style-name="P11">_______________________________ <text:s text:c="25"/>_______________________________</text:p>
      <text:p text:style-name="P1"><text:s/><text:span text:style-name="T12">Vereador Alcir Fonseca</text:span> <text:s text:c="35"/>Vereador Alexandre Cruz</text:p>
      <text:p text:style-name="P8"/>
      <text:p text:style-name="P9">__________________________________ <text:s text:c="19"/>_______________________________</text:p>
      <text:p text:style-name="P1"><text:s text:c="4"/>Vereador Francisco Barros <text:s text:c="29"/>Vereador Christiano Huguenin</text:p>
      <text:p text:style-name="P1"/>
      <text:p text:style-name="P9">_________________________________ <text:s text:c="20"/>_______________________________</text:p>
      <text:p text:style-name="P1"><text:s text:c="3"/>Vereador Grimaldino Narciso <text:s text:c="26"/>Vereador Cláudio Damião</text:p>
      <text:p text:style-name="P8"/>
      <text:p text:style-name="P9">_________________________________ <text:s text:c="19"/>________________________________</text:p>
      <text:p text:style-name="P1"><text:s text:c="3"/><text:span text:style-name="T12"><text:s/>Vereador </text:span><text:span text:style-name="T13">Samoel Grassini</text:span><text:span text:style-name="T12"> <text:s text:c="23"/>Vereador Dr. Renato Abi-Ramia</text:span></text:p>
      <text:p text:style-name="P8"/>
      <text:p text:style-name="P9">_________________________________ <text:s text:c="18"/>________________________________</text:p>
      <text:p text:style-name="P1"><text:s text:c="3"/><text:span text:style-name="T12"><text:s/>Vereador Gabriel Mafort <text:s text:c="32"/>Vereador Gustavo Barroso</text:span></text:p>
      <text:p text:style-name="P1"/>
      <text:p text:style-name="P9">________________________________ <text:s text:c="19"/>_________________________________</text:p>
      <text:p text:style-name="P1"><text:s text:c="4"/><text:span text:style-name="T12">Vereador José Carlos R. Pinto <text:s text:c="22"/>Vereador José Sebastião Rabello</text:span></text:p>
      <text:p text:style-name="P1"/>
      <text:p text:style-name="P9">________________________________ <text:s text:c="19"/>_________________________________</text:p>
      <text:p text:style-name="P2"><text:s text:c="3"/>Vereador Joelson do Pote <text:s text:c="30"/>Vereador Marcio Damazio <text:s/></text:p>
      <text:p text:style-name="P2"/>
      <text:p text:style-name="P9">_______________________________ <text:s text:c="18"/>_________________________________</text:p>
      <text:p text:style-name="P1"><text:s text:c="2"/><text:span text:style-name="T12"><text:s text:c="2"/>Vereador Nami Nassif <text:s text:c="33"/>Vereador Prof. Pierre Moraes <text:s text:c="2"/></text:span></text:p>
      <text:p text:style-name="P8"/>
      <text:p text:style-name="P9">_______________________________ <text:s text:c="21"/>_________________________________</text:p>
      <text:p text:style-name="P1"><text:s text:c="4"/><text:span text:style-name="T12">Vereador Ricardo Figueira </text:span><text:s text:c="25"/><text:span text:style-name="T12"><text:s/>Vereadora Vanderléia P. Lima</text:span></text:p>
      <text:p text:style-name="P1"/>
      <text:p text:style-name="P9">_______________________________ <text:s text:c="21"/>_________________________________</text:p>
      <text:p text:style-name="P1"><text:s text:c="2"/>Vereador Wanderson Nogueira <text:s text:c="21"/>Vereador Wellington Moreir<text:span text:style-name="T14">a</text:span></text:p>
      <text:p text:style-name="P3"/>
      <text:p text:style-name="P19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4:27:42.28</meta:creation-date>
    <dc:date>2014-09-10T14:38:56.91</dc:date>
    <meta:editing-duration>PT55S</meta:editing-duration>
    <meta:editing-cycles>2</meta:editing-cycles>
    <meta:generator>LibreOffice/3.6$Windows_x86 LibreOffice_project/2ef5aff-a6fb0ff-166bdff-cf087ad-0f1389</meta:generator>
    <meta:print-date>2014-09-10T14:38:41.58</meta:print-date>
    <meta:document-statistic meta:table-count="0" meta:image-count="0" meta:object-count="0" meta:page-count="2" meta:paragraph-count="27" meta:word-count="221" meta:character-count="2499" meta:non-whitespace-character-count="1787"/>
  </office:meta>
</office:document-meta>
</file>