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officeooo:paragraph-rsid="00086345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normal" officeooo:rsid="0001696a" style:font-size-asian="14pt" style:font-weight-asian="normal" style:font-size-complex="14pt" style:font-weight-complex="normal"/>
    </style:style>
    <style:style style:name="T5" style:family="text">
      <style:text-properties fo:font-size="14pt" fo:font-weight="normal" officeooo:rsid="0002d69f" style:font-size-asian="14pt" style:font-weight-asian="normal" style:font-size-complex="14pt" style:font-weight-complex="normal"/>
    </style:style>
    <style:style style:name="T6" style:family="text">
      <style:text-properties fo:font-size="14pt" fo:font-weight="normal" officeooo:rsid="0005cf3f" style:font-size-asian="14pt" style:font-weight-asian="normal" style:font-size-complex="14pt" style:font-weight-complex="normal"/>
    </style:style>
    <style:style style:name="T7" style:family="text">
      <style:text-properties fo:font-size="14pt" fo:font-weight="normal" officeooo:rsid="0009897a" style:font-size-asian="14pt" style:font-weight-asian="normal" style:font-size-complex="14pt" style:font-weight-complex="normal"/>
    </style:style>
    <style:style style:name="T8" style:family="text">
      <style:text-properties fo:font-size="14pt" fo:font-weight="normal" officeooo:rsid="000b4967" style:font-size-asian="14pt" style:font-weight-asian="normal" style:font-size-complex="14pt" style:font-weight-complex="normal"/>
    </style:style>
    <style:style style:name="T9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0" style:family="text">
      <style:text-properties style:font-name="Times New Roman1" fo:font-size="14pt" fo:font-weight="bold" officeooo:rsid="00048b8f" style:font-name-asian="TimesNewRomanPS-BoldMT" style:font-size-asian="14pt" style:font-weight-asian="bold" style:font-name-complex="TimesNewRomanPS-BoldMT" style:font-size-complex="14pt" style:font-weight-complex="bold"/>
    </style:style>
    <style:style style:name="T1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09897a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0b4967" style:font-name-asian="TimesNewRomanPSMT" style:font-size-asian="14pt" style:font-name-complex="TimesNewRomanPSMT" style:font-size-complex="14pt"/>
    </style:style>
    <style:style style:name="T14" style:family="text">
      <style:text-properties officeooo:rsid="0001696a"/>
    </style:style>
    <style:style style:name="T15" style:family="text">
      <style:text-properties officeooo:rsid="00048b8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9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VOTO DE <text:span text:style-name="T14">PESAR</text:span></text:p>
      <text:p text:style-name="Standard"><text:s text:c="11"/></text:p>
      <text:p text:style-name="Standard"><text:s text:c="62"/></text:p>
      <text:p text:style-name="P15"><text:s text:c="15"/><text:span text:style-name="T2"><text:s text:c="9"/></text:span><text:span text:style-name="T3"><text:s text:c="2"/></text:span><text:span text:style-name="T5">Com </text:span><text:span text:style-name="T4">os familiares d</text:span><text:span text:style-name="T8">a Sra. MARIA ALCIONE FARIAS DE CASTRO</text:span><text:span text:style-name="T4">, pelo seu falecimento ocorrido no dia </text:span><text:span text:style-name="T8">04 de setembro</text:span><text:span text:style-name="T4">, desejando-lhes muita força neste momento difícil.</text:span></text:p>
      <text:p text:style-name="P14"/>
      <text:p text:style-name="P14"/>
      <text:p text:style-name="P14"/>
      <text:p text:style-name="Standard"><text:span text:style-name="T2"><text:s text:c="39"/></text:span><text:span text:style-name="T11">Sala Dr. Jean Bazet, </text:span><text:span text:style-name="T13">09</text:span><text:span text:style-name="T11"> de </text:span><text:span text:style-name="T13">setembro</text:span><text:span text:style-name="T11"> de 201</text:span><text:span text:style-name="T13">4.</text:span></text:p>
      <text:p text:style-name="P13"><text:s text:c="11"/></text:p>
      <text:p text:style-name="P13"/>
      <text:p text:style-name="P1"><text:span text:style-name="T1"><text:s text:c="47"/></text:span><text:span text:style-name="T9">M</text:span><text:span text:style-name="T10">arcelo Verly</text:span><text:span text:style-name="T9">-PSDB</text:span></text:p>
      <text:p text:style-name="P8"><text:s text:c="63"/>V<text:span text:style-name="T15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3-11-26T16:54:20.46</meta:print-date>
    <dc:date>2014-09-09T17:27:18.07</dc:date>
    <meta:editing-duration>PT9M37S</meta:editing-duration>
    <meta:editing-cycles>2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88" meta:character-count="957" meta:non-whitespace-character-count="491"/>
  </office:meta>
</office:document-meta>
</file>