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f849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4d8" style:font-weight-asian="bold" style:font-weight-complex="bold"/>
    </style:style>
    <style:style style:name="T4" style:family="text">
      <style:text-properties fo:font-weight="bold" officeooo:rsid="0012339f" style:font-weight-asian="bold" style:font-weight-complex="bold"/>
    </style:style>
    <style:style style:name="T5" style:family="text">
      <style:text-properties fo:font-weight="bold" officeooo:rsid="00168490" style:font-weight-asian="bold" style:font-weight-complex="bold"/>
    </style:style>
    <style:style style:name="T6" style:family="text">
      <style:text-properties officeooo:rsid="000d94d8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officeooo:rsid="0012339f"/>
    </style:style>
    <style:style style:name="T9" style:family="text">
      <style:text-properties officeooo:rsid="00168490"/>
    </style:style>
    <style:style style:name="T10" style:family="text">
      <style:text-properties officeooo:rsid="001930f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7">GABINETE DA VEREADORA</text:p>
      <text:p text:style-name="P7">VANDERLÉIA LIMA</text:p>
      <text:p text:style-name="P5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ÕES</text:span>, com <text:span text:style-name="T8">a</text:span> <text:span text:style-name="T3">S</text:span><text:span text:style-name="T2">r</text:span><text:span text:style-name="T4">a</text:span><text:span text:style-name="T2">. </text:span><text:span text:style-name="T5">Ademilde <text:s/>Pereira</text:span>, <text:span text:style-name="T7">pela passagem do seu aniversário.</text:span></text:p>
      <text:p text:style-name="P17"/>
      <text:p text:style-name="P11"/>
      <text:p text:style-name="P11"><text:s text:c="56"/></text:p>
      <text:p text:style-name="P8">Sala Dr. Jean Bazet, em <text:span text:style-name="T9">11</text:span><text:span text:style-name="T6"> </text:span>de <text:span text:style-name="T6">setembro</text:span> de 201<text:span text:style-name="T10">4.</text:span></text:p>
      <text:p text:style-name="P8"/>
      <text:p text:style-name="P8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10T14:30:22.79</dc:date>
    <meta:print-date>2013-09-04T17:26:18.93</meta:print-date>
    <meta:editing-cycles>39</meta:editing-cycles>
    <meta:editing-duration>PT6H42M54S</meta:editing-duration>
    <meta:document-statistic meta:table-count="0" meta:image-count="1" meta:object-count="0" meta:page-count="1" meta:paragraph-count="15" meta:word-count="77" meta:character-count="660" meta:non-whitespace-character-count="419"/>
    <meta:user-defined meta:name="Info 1"/>
    <meta:user-defined meta:name="Info 2"/>
    <meta:user-defined meta:name="Info 3"/>
    <meta:user-defined meta:name="Info 4"/>
  </office:meta>
</office:document-meta>
</file>