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3700a" style:font-size-asian="14pt" style:font-size-complex="14pt"/>
    </style:style>
    <style:style style:name="T9" style:family="text">
      <style:text-properties fo:font-size="14pt" officeooo:rsid="0015285d" style:font-size-asian="14pt" style:font-size-complex="14pt"/>
    </style:style>
    <style:style style:name="T10" style:family="text">
      <style:text-properties fo:font-size="14pt" officeooo:rsid="00162b83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3700a"/>
    </style:style>
    <style:style style:name="T14" style:family="text">
      <style:text-properties officeooo:rsid="0015285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</text:span><text:span text:style-name="T6"> </text:span><text:span text:style-name="T8">Sr. </text:span><text:span text:style-name="T10">RODOLFO ACRI</text:span><text:span text:style-name="T7">, pelo transcurso de seu aniversário natalício ocorrido no dia </text:span><text:span text:style-name="T10">09</text:span><text:span text:style-name="T9"> </text:span><text:span text:style-name="T8">de setembro</text:span><text:span text:style-name="T7">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4">10</text:span><text:span text:style-name="T13"> de setembro</text:span> de 2014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T6M23S</meta:editing-duration>
    <dc:date>2014-09-10T16:27:30.66</dc:date>
    <meta:print-date>2014-09-10T16:21:13.79</meta:print-date>
    <meta:document-statistic meta:table-count="0" meta:image-count="1" meta:object-count="0" meta:page-count="1" meta:paragraph-count="13" meta:word-count="89" meta:character-count="702" meta:non-whitespace-character-count="530"/>
    <meta:user-defined meta:name="Info 1"/>
    <meta:user-defined meta:name="Info 2"/>
    <meta:user-defined meta:name="Info 3"/>
    <meta:user-defined meta:name="Info 4"/>
  </office:meta>
</office:document-meta>
</file>