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d905c" style:font-size-asian="14pt" style:font-size-complex="14pt"/>
    </style:style>
    <style:style style:name="T5" style:family="text">
      <style:text-properties fo:font-size="14pt" officeooo:rsid="001ef8f7" style:font-size-asian="14pt" style:font-size-complex="14pt"/>
    </style:style>
    <style:style style:name="T6" style:family="text">
      <style:text-properties fo:font-size="14pt" officeooo:rsid="0020472c" style:font-size-asian="14pt" style:font-size-complex="14pt"/>
    </style:style>
    <style:style style:name="T7" style:family="text">
      <style:text-properties fo:font-size="14pt" officeooo:rsid="00214fda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bd8d7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f8f7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0"/></text:span><text:span text:style-name="T3">R</text:span><text:span text:style-name="T6">ecapeamento asfáltico na Rua Joaquim Pereira Bispo – Conselheiro </text:span><text:span text:style-name="T7">Paulino.</text:span><text:span text:style-name="T6"> </text:span></text:p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2">09</text:span><text:span text:style-name="T10"> de </text:span><text:span text:style-name="T12">setembro</text:span><text:span text:style-name="T10"> de 201</text:span><text:span text:style-name="T12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09T16:18:56.80</meta:print-date>
    <dc:date>2014-09-09T16:50:11.8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52" meta:non-whitespace-character-count="418"/>
  </office:meta>
</office:document-meta>
</file>