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8156837747996353102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s text:c="4"/></text:p>
      <text:p text:style-name="P9"><text:tab/>Colocação de mais lixeiras na Praça Getúlio Vargas, Centro.</text:p>
      <text:p text:style-name="P9"/>
      <text:p text:style-name="P9"/>
      <text:p text:style-name="P14"/>
      <text:p text:style-name="P14"><text:s/>Sala Jean Bazet, 08de setembr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9-08T16:18:32.68</dc:date>
    <meta:editing-duration>PT10H15M23S</meta:editing-duration>
    <meta:editing-cycles>238</meta:editing-cycles>
    <meta:generator>OpenOffice.org/3.4.1$Win32 OpenOffice.org_project/341m1$Build-9593</meta:generator>
    <meta:print-date>2014-09-08T16:18:29.73</meta:print-date>
    <meta:document-statistic meta:table-count="0" meta:image-count="1" meta:object-count="0" meta:page-count="1" meta:paragraph-count="15" meta:word-count="70" meta:character-count="478"/>
  </office:meta>
</office:document-meta>
</file>