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20437f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26c5b2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29a457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2a7d0f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officeooo:rsid="00196575"/>
    </style:style>
    <style:style style:name="T10" style:family="text">
      <style:text-properties officeooo:rsid="001dbcea"/>
    </style:style>
    <style:style style:name="T11" style:family="text">
      <style:text-properties officeooo:rsid="0022d5ae"/>
    </style:style>
    <style:style style:name="T12" style:family="text">
      <style:text-properties officeooo:rsid="0026c5b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Requeiro dentro das normas regimentais, que seja consignado em ata dos nossos trabalhos e enviado <text:span text:style-name="T3">VOTO DE CONGRATULAÇÕES</text:span>, com <text:span text:style-name="T10">a</text:span> <text:span text:style-name="T4">S</text:span><text:span text:style-name="T6">rº</text:span><text:span text:style-name="T5">. </text:span><text:span text:style-name="T8">AMARAL CONDACK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2">08</text:span><text:span text:style-name="T11"> </text:span>de <text:span text:style-name="T11">setembro</text:span> de 201<text:span text:style-name="T9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08T15:30:33.11</dc:date>
    <meta:print-date>2014-09-02T12:27:40.71</meta:print-date>
    <meta:editing-cycles>40</meta:editing-cycles>
    <meta:editing-duration>PT6H42M43S</meta:editing-duration>
    <meta:document-statistic meta:table-count="0" meta:image-count="1" meta:object-count="0" meta:page-count="1" meta:paragraph-count="15" meta:word-count="77" meta:character-count="632" meta:non-whitespace-character-count="416"/>
    <meta:user-defined meta:name="Info 1"/>
    <meta:user-defined meta:name="Info 2"/>
    <meta:user-defined meta:name="Info 3"/>
    <meta:user-defined meta:name="Info 4"/>
  </office:meta>
</office:document-meta>
</file>