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6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weight="normal" style:font-name-asian="Arial" style:font-weight-asian="normal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9196566067682522835" text:style-name="L1">
        <text:list-item>
          <text:p text:style-name="P16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 </text:p>
      <text:p text:style-name="P12"/>
      <text:p text:style-name="P13"><text:span text:style-name="T2"><text:tab/></text:span><text:span text:style-name="T1">Com a Sra. Gisele Busquet, pela passagem do seu aniversário.</text:span></text:p>
      <text:p text:style-name="P14"/>
      <text:p text:style-name="P14"/>
      <text:p text:style-name="P4">Nova Friburgo, 08 de setembro de 2014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9-08T15:03:35.81</dc:date>
    <meta:editing-duration>PT10H44M11S</meta:editing-duration>
    <meta:editing-cycles>285</meta:editing-cycles>
    <meta:generator>OpenOffice.org/3.4.1$Win32 OpenOffice.org_project/341m1$Build-9593</meta:generator>
    <meta:print-date>2014-09-08T15:03:32.73</meta:print-date>
    <meta:document-statistic meta:table-count="0" meta:image-count="1" meta:object-count="0" meta:page-count="1" meta:paragraph-count="15" meta:word-count="70" meta:character-count="473"/>
  </office:meta>
</office:document-meta>
</file>