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6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weight="normal" style:font-name-asian="Arial" style:font-weight-asian="normal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0">MARCIO DAMAZIO.</text:p>
      <text:p text:style-name="P10"/>
      <text:list xml:id="list2743536775778803721" text:style-name="L1">
        <text:list-item>
          <text:p text:style-name="P16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Requeiro na forma regimental, depois de observadas as formalidades legais, seja submetido ao Douto Plenário desta Egrégia Casa Legislativa, a seguinte proposição:</text:p>
      <text:p text:style-name="P11"/>
      <text:p text:style-name="P11"/>
      <text:p text:style-name="P12"><text:tab/>Voto de congratulação </text:p>
      <text:p text:style-name="P12"/>
      <text:p text:style-name="P13"><text:span text:style-name="T2"><text:tab/></text:span><text:span text:style-name="T1">Com a Sra. Daniella Pinheiro Ribeiro, pela passagem do seu aniversário.</text:span></text:p>
      <text:p text:style-name="P14"/>
      <text:p text:style-name="P14"/>
      <text:p text:style-name="P4">Nova Friburgo, 08 de setembro de 2014.</text:p>
      <text:p text:style-name="P4"/>
      <text:p text:style-name="P4"/>
      <text:p text:style-name="P4"/>
      <text:p text:style-name="P4"/>
      <text:p text:style-name="P4">MÁRCIO DAMAZIO</text:p>
      <text:p text:style-name="P1">PRESIDENTE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9-08T15:12:55.73</dc:date>
    <meta:editing-duration>PT10H49M52S</meta:editing-duration>
    <meta:editing-cycles>287</meta:editing-cycles>
    <meta:generator>OpenOffice.org/3.4.1$Win32 OpenOffice.org_project/341m1$Build-9593</meta:generator>
    <meta:print-date>2014-09-08T15:12:52.88</meta:print-date>
    <meta:document-statistic meta:table-count="0" meta:image-count="1" meta:object-count="0" meta:page-count="1" meta:paragraph-count="15" meta:word-count="71" meta:character-count="484"/>
  </office:meta>
</office:document-meta>
</file>