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3700a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27d22"/>
    </style:style>
    <style:style style:name="T12" style:family="text">
      <style:text-properties officeooo:rsid="0013700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</text:span><text:span text:style-name="T6"> </text:span><text:span text:style-name="T8">Sr. ELOIR PERDIGÃO</text:span><text:span text:style-name="T7">, pelo transcurso de seu aniversário natalício ocorrido no dia </text:span><text:span text:style-name="T8">08 de setembro</text:span><text:span text:style-name="T7"> do corrente ano. Parabenizando-lhe e desejando muitas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2">08 de setembro</text:span> de 2014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0D</meta:editing-duration>
    <dc:date>2014-09-08T15:03:08.47</dc:date>
    <meta:print-date>2014-08-19T13:52:55.64</meta:print-date>
    <meta:document-statistic meta:table-count="0" meta:image-count="1" meta:object-count="0" meta:page-count="1" meta:paragraph-count="13" meta:word-count="89" meta:character-count="704" meta:non-whitespace-character-count="532"/>
    <meta:user-defined meta:name="Info 1"/>
    <meta:user-defined meta:name="Info 2"/>
    <meta:user-defined meta:name="Info 3"/>
    <meta:user-defined meta:name="Info 4"/>
  </office:meta>
</office:document-meta>
</file>