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0653"/>
    </style:style>
    <style:style style:name="T9" style:family="text">
      <style:text-properties officeooo:rsid="00152ab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</text:span><text:span text:style-name="T8">seja providenciada uma operação tapa buracos com asfalto em toda a extensão da Av. </text:span><text:span text:style-name="T9">Nossa Senhora do Ampar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8">0</text:span><text:span text:style-name="T9">3</text:span> de <text:span text:style-name="T8">setembro de </text:span>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4-09-03T11:53:20.05</dc:date>
    <meta:print-date>2014-09-01T16:24:16.26</meta:print-date>
    <meta:document-statistic meta:table-count="0" meta:image-count="1" meta:object-count="0" meta:page-count="1" meta:paragraph-count="14" meta:word-count="90" meta:character-count="692" meta:non-whitespace-character-count="511"/>
    <meta:user-defined meta:name="Info 1"/>
    <meta:user-defined meta:name="Info 2"/>
    <meta:user-defined meta:name="Info 3"/>
    <meta:user-defined meta:name="Info 4"/>
  </office:meta>
</office:document-meta>
</file>