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03c6e" style:font-size-asian="14pt" style:font-size-complex="14pt"/>
    </style:style>
    <style:style style:name="T5" style:family="text">
      <style:text-properties fo:font-size="14pt" officeooo:rsid="002239d8" style:font-size-asian="14pt" style:font-size-complex="14pt"/>
    </style:style>
    <style:style style:name="T6" style:family="text">
      <style:text-properties fo:font-size="14pt" officeooo:rsid="00297e38" style:font-size-asian="14pt" style:font-size-complex="14pt"/>
    </style:style>
    <style:style style:name="T7" style:family="text">
      <style:text-properties fo:font-size="14pt" officeooo:rsid="002ab702" style:font-size-asian="14pt" style:font-size-complex="14pt"/>
    </style:style>
    <style:style style:name="T8" style:family="text">
      <style:text-properties fo:font-size="14pt" officeooo:rsid="002b9779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b9779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17"/>Senhor Presidente,</text:p>
      <text:p text:style-name="P1"/>
      <text:p text:style-name="P1"/>
      <text:p text:style-name="P10"><text:s text:c="17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4"/></text:span><text:span text:style-name="T8">Capina e limpeza na Rua Sebastião Pereira da Silva – Conselheiro Paulino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1">Sala Dr. Jean Bazet, </text:span><text:span text:style-name="T14">04</text:span><text:span text:style-name="T11"> de </text:span><text:span text:style-name="T14">setembro</text:span><text:span text:style-name="T11"> de 201</text:span><text:span text:style-name="T14">4</text:span><text:span text:style-name="T11">.</text:span></text:p>
      <text:p text:style-name="P13"><text:s text:c="11"/></text:p>
      <text:p text:style-name="P13"/>
      <text:p text:style-name="P15"><text:span text:style-name="T1"><text:s text:c="42"/></text:span><text:span text:style-name="T9">M</text:span><text:span text:style-name="T10">arcelo Verly</text:span><text:span text:style-name="T9">-PSDB</text:span></text:p>
      <text:p text:style-name="P9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04T16:56:46.85</meta:print-date>
    <dc:date>2014-09-04T16:56:37.6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2" meta:non-whitespace-character-count="416"/>
  </office:meta>
</office:document-meta>
</file>