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4f960" officeooo:paragraph-rsid="0064f96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4f960"/>
    </style:style>
    <style:style style:name="T8" style:family="text">
      <style:text-properties officeooo:rsid="0065e1c7"/>
    </style:style>
    <style:style style:name="T9" style:family="text">
      <style:text-properties officeooo:rsid="00670c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8">62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Construção de um quebra-molas, na <text:span text:style-name="T8">Rua Fernando Ennes </text:span><text:span text:style-name="T9">(em frente a loja de material de Construção)</text:span><text:span text:style-name="T8"> – <text:s/>Cordoeira.</text:span></text:p>
      <text:p text:style-name="P3"/>
      <text:p text:style-name="P3"/>
      <text:p text:style-name="P18"/>
      <text:p text:style-name="P12">Sala Dr. Jean Bazet,</text:p>
      <text:p text:style-name="P11">em <text:span text:style-name="T8">04</text:span><text:span text:style-name="T6"> de </text:span><text:span text:style-name="T8">Setembro </text:span><text:span text:style-name="T5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9-04T14:02:18.61</dc:date>
    <meta:print-date>2014-09-04T13:56:38.01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82" meta:character-count="543" meta:non-whitespace-character-count="440"/>
    <meta:user-defined meta:name="Info 1"/>
    <meta:user-defined meta:name="Info 2"/>
    <meta:user-defined meta:name="Info 3"/>
    <meta:user-defined meta:name="Info 4"/>
  </office:meta>
</office:document-meta>
</file>