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18817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bbe6c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5">Construção de uma creche</text:span><text:span text:style-name="T4"> em Lumiar.</text:span></text:p>
      <text:p text:style-name="P14"/>
      <text:p text:style-name="P14"/>
      <text:p text:style-name="P14"/>
      <text:p text:style-name="P15"><text:span text:style-name="T3"><text:s text:c="35"/></text:span><text:span text:style-name="T6">Sala Dr. Jean Bazet, </text:span><text:span text:style-name="T9">12</text:span><text:span text:style-name="T6"> de </text:span><text:span text:style-name="T8">maio</text:span><text:span text:style-name="T6"> de 201</text:span><text:span text:style-name="T7">4</text:span><text:span text:style-name="T6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00:29.26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7" meta:character-count="625" meta:non-whitespace-character-count="379"/>
  </office:meta>
</office:document-meta>
</file>