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1c773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bbe6c" style:font-size-asian="14pt" style:font-size-complex="14pt"/>
    </style:style>
    <style:style style:name="T6" style:family="text">
      <style:text-properties fo:font-size="14pt" officeooo:rsid="001c7736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Retirada de entulho e lixo no pátio da Escola Estadual</text:span></text:p>
      <text:p text:style-name="P17"><text:span text:style-name="T6">Carlos Maria Marchon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0">12</text:span><text:span text:style-name="T7"> de </text:span><text:span text:style-name="T9">mai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09:44.51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74" meta:non-whitespace-character-count="421"/>
  </office:meta>
</office:document-meta>
</file>