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52802c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4f1f93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54c4ed" officeooo:paragraph-rsid="0054c4ed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555513" officeooo:paragraph-rsid="00555513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592262" officeooo:paragraph-rsid="00592262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592262" officeooo:paragraph-rsid="00592262" style:font-size-asian="16pt" style:font-style-asian="italic" style:font-name-complex="Monotype Corsiva" style:font-size-complex="16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5d24d9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555513" officeooo:paragraph-rsid="00555513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28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568b6a"/>
    </style:style>
    <style:style style:name="T8" style:family="text">
      <style:text-properties officeooo:rsid="0059d191"/>
    </style:style>
    <style:style style:name="T9" style:family="text">
      <style:text-properties officeooo:rsid="005b802e"/>
    </style:style>
    <style:style style:name="T10" style:family="text">
      <style:text-properties officeooo:rsid="005d24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ext:p text:style-name="P20"/>
      <text:p text:style-name="P20">Ao Exmo Sr. </text:p>
      <text:p text:style-name="P20">Presidente da Câmara Municipal de Nova Friburgo</text:p>
      <text:p text:style-name="P20">Vereador Márcio Damazio</text:p>
      <text:p text:style-name="P17"/>
      <text:p text:style-name="P19"/>
      <text:h text:style-name="P28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0">27</text:span> <text:span text:style-name="T8">;</text:span></text:p>
      <text:p text:style-name="P5"/>
      <text:p text:style-name="P5"/>
      <text:p text:style-name="P11">Sra. <text:span text:style-name="T10">Maria das Graças Thuler Ouverney</text:span></text:p>
      <text:p text:style-name="P25">Sra. Jeane Carla de S. Ferreira</text:p>
      <text:p text:style-name="P11"/>
      <text:p text:style-name="P10"/>
      <text:p text:style-name="P6">No último dia <text:span text:style-name="T10">28</text:span>;</text:p>
      <text:p text:style-name="P6"/>
      <text:p text:style-name="P10">S<text:span text:style-name="T7">r. Luciano Lopes de Paula</text:span></text:p>
      <text:p text:style-name="P25">Sr. Marcelo da Silveira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25">No último dia 31;</text:p>
      <text:p text:style-name="P6"/>
      <text:p text:style-name="P25">Sra. Maria Cristina Barbosa de Almeida</text:p>
      <text:p text:style-name="P25">Sr. Claudio de Moura</text:p>
      <text:p text:style-name="P6"/>
      <text:p text:style-name="P6"/>
      <text:p text:style-name="P6"/>
      <text:p text:style-name="P6"/>
      <text:p text:style-name="P6"/>
      <text:p text:style-name="P16"><text:span text:style-name="T6">S</text:span><text:span text:style-name="T5">a</text:span><text:span text:style-name="T4">la das Sessões: Dr: Jean Bazet </text:span></text:p>
      <text:p text:style-name="P15">Em, <text:span text:style-name="T10">28</text:span> de Setembro de 2014</text:p>
      <text:p text:style-name="P15"/>
      <text:p text:style-name="P15"/>
      <text:p text:style-name="P15"/>
      <text:p text:style-name="P13">______________________________</text:p>
      <text:p text:style-name="P14">GRIMALDINO NARCIZO</text:p>
      <text:p text:style-name="P14">VEREADOR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8-28T16:21:30.351000000</dc:date>
    <meta:print-date>2014-08-28T16:03:11.226000000</meta:print-date>
    <meta:editing-cycles>47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0" meta:word-count="105" meta:character-count="645" meta:non-whitespace-character-count="558"/>
  </office:meta>
</office:document-meta>
</file>