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rsid="0023a7da" officeooo:paragraph-rsid="00267a71" style:font-name-asian="Arial" style:font-size-asian="15pt" style:font-weight-asian="bold" style:font-name-complex="Arial" style:font-size-complex="1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495a9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39924b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267a71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495a94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4b87d4" style:font-size-asian="13pt" style:font-weight-asian="normal" style:font-size-complex="13pt" style:font-weight-complex="normal"/>
    </style:style>
    <style:style style:name="T7" style:family="text">
      <style:text-properties officeooo:rsid="0045132c"/>
    </style:style>
    <style:style style:name="T8" style:family="text">
      <style:text-properties officeooo:rsid="00495a94"/>
    </style:style>
    <style:style style:name="T9" style:family="text">
      <style:text-properties officeooo:rsid="004b87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9"/>
      <text:p text:style-name="P15">Ao</text:p>
      <text:p text:style-name="P16">Exmo. Sr. Vereador</text:p>
      <text:p text:style-name="P17">MARCIO DAMAZIO</text:p>
      <text:list xml:id="list35744512" text:style-name="L1">
        <text:list-item>
          <text:p text:style-name="P24">D. Presidente da Câmara Municipal de Nova Friburgo</text:p>
        </text:list-item>
      </text:list>
      <text:p text:style-name="P15"/>
      <text:p text:style-name="P15"/>
      <text:p text:style-name="P15"><text:tab/><text:tab/><text:tab/><text:tab/><text:tab/>Senhor Presidente,</text:p>
      <text:p text:style-name="P15"/>
      <text:p text:style-name="P18"><text:tab/>Requeiro na forma regimental, depois de observadas as formalidades legais, <text:s/>seja submetido ao Douto Plenário desta Egrégia Casa Legislativa, a seguinte proposição:</text:p>
      <text:p text:style-name="P19"/>
      <text:p text:style-name="P20">MOÇÃO ESPECIAL DE LOUVOR</text:p>
      <text:p text:style-name="P20"/>
      <text:p text:style-name="P20"><text:tab/><text:span text:style-name="T8">Com a Igreja Evangélica Assembleia de Deus </text:span><text:span text:style-name="T9">de Conselheiro Paulino</text:span><text:span text:style-name="T8">, pelos </text:span><text:span text:style-name="T9">58</text:span><text:span text:style-name="T8"> anos de Fundação e atuação nas mais diversas áreas, além da espiritual.</text:span></text:p>
      <text:p text:style-name="P21"/>
      <text:p text:style-name="P21"/>
      <text:p text:style-name="P21"/>
      <text:p text:style-name="P23"><text:span text:style-name="T2"><text:s text:c="39"/>Sala Jean Bazet, </text:span><text:span text:style-name="T6">02</text:span><text:span text:style-name="T5"> de setembro</text:span><text:span text:style-name="T3"> </text:span><text:span text:style-name="T2">de 201</text:span><text:span text:style-name="T4">4</text:span><text:span text:style-name="T2">.</text:span></text:p>
      <text:p text:style-name="P10"/>
      <text:p text:style-name="P10"/>
      <text:p text:style-name="P10"/>
      <text:p text:style-name="P8">MARCIO DAMAZIO</text:p>
      <text:p text:style-name="P12">VEREADOR – PS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7">Samuel Grassini</text:span><text:tab/><text:tab/> <text:s text:c="51"/>Wanderson Nogueira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9-01T14:30:56.59</meta:print-date>
    <dc:date>2014-09-02T16:00:57.25</dc:date>
    <meta:editing-duration>PT1H30M3S</meta:editing-duration>
    <meta:editing-cycles>41</meta:editing-cycles>
    <meta:generator>LibreOffice/3.6$Windows_x86 LibreOffice_project/2ef5aff-a6fb0ff-166bdff-cf087ad-0f1389</meta:generator>
    <meta:document-statistic meta:table-count="0" meta:image-count="1" meta:object-count="0" meta:page-count="3" meta:paragraph-count="30" meta:word-count="150" meta:character-count="1841" meta:non-whitespace-character-count="1228"/>
  </office:meta>
</office:document-meta>
</file>