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34b1b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593eb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27579f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officeooo:rsid="00291294" style:font-size-asian="18pt" style:font-style-asian="normal" style:font-name-complex="Tahoma" style:font-style-complex="normal"/>
    </style:style>
    <style:style style:name="T16" style:family="text">
      <style:text-properties style:font-name="Tahoma" fo:font-size="18pt" fo:font-style="normal" officeooo:rsid="002966ea" style:font-size-asian="18pt" style:font-style-asian="normal" style:font-name-complex="Tahoma" style:font-style-complex="normal"/>
    </style:style>
    <style:style style:name="T17" style:family="text">
      <style:text-properties style:font-name="Tahoma" fo:font-size="18pt" fo:font-style="normal" officeooo:rsid="002a650e" style:font-size-asian="18pt" style:font-style-asian="normal" style:font-name-complex="Tahoma" style:font-style-complex="normal"/>
    </style:style>
    <style:style style:name="T18" style:family="text">
      <style:text-properties style:font-name="Tahoma" fo:font-size="18pt" fo:font-style="normal" fo:font-weight="bold" officeooo:rsid="002593eb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Tahoma" fo:font-size="18pt" fo:font-style="normal" fo:font-weight="bold" officeooo:rsid="0027579f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style:font-name="Tahoma" fo:font-size="18pt" fo:font-style="normal" fo:font-weight="bold" officeooo:rsid="00291294" style:font-size-asian="18pt" style:font-style-asian="normal" style:font-weight-asian="bold" style:font-name-complex="Tahoma" style:font-style-complex="normal" style:font-weight-complex="bold"/>
    </style:style>
    <style:style style:name="T21" style:family="text">
      <style:text-properties style:font-name="Tahoma" fo:font-size="18pt" fo:font-style="normal" fo:font-weight="bold" officeooo:rsid="002966ea" style:font-size-asian="18pt" style:font-style-asian="normal" style:font-weight-asian="bold" style:font-name-complex="Tahoma" style:font-style-complex="normal" style:font-weight-complex="bold"/>
    </style:style>
    <style:style style:name="T22" style:family="text">
      <style:text-properties style:font-name="Tahoma" fo:font-size="18pt" fo:font-style="normal" fo:font-weight="bold" officeooo:rsid="002a650e" style:font-size-asian="18pt" style:font-style-asian="normal" style:font-weight-asian="bold" style:font-name-complex="Tahoma" style:font-style-complex="normal" style:font-weight-complex="bold"/>
    </style:style>
    <style:style style:name="T23" style:family="text">
      <style:text-properties style:font-name="Tahoma" fo:font-style="normal" style:font-style-asian="normal" style:font-name-complex="Tahoma" style:font-style-complex="normal"/>
    </style:style>
    <style:style style:name="T2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5" style:family="text">
      <style:text-properties officeooo:rsid="0021107f"/>
    </style:style>
    <style:style style:name="T26" style:family="text">
      <style:text-properties officeooo:rsid="00234b1b"/>
    </style:style>
    <style:style style:name="T27" style:family="text">
      <style:text-properties officeooo:rsid="002757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1"> </text:span><text:span text:style-name="T9">do Ilm</text:span><text:span text:style-name="T17">o</text:span><text:span text:style-name="T9">. Sr, </text:span><text:span text:style-name="T22">Edson José Cordeiro</text:span><text:span text:style-name="T9">, ocorrido em </text:span><text:span text:style-name="T17">18</text:span><text:span text:style-name="T10"> </text:span><text:span text:style-name="T9">de </text:span><text:span text:style-name="T12">agosto</text:span><text:span text:style-name="T9">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7">01</text:span> de <text:span text:style-name="T27">setembr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23"><text:s text:c="3"/></text:span><text:span text:style-name="T24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9-02T08:37:31.27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31" meta:non-whitespace-character-count="459"/>
  </office:meta>
</office:document-meta>
</file>