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4479f8" officeooo:paragraph-rsid="004479f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67613b" officeooo:paragraph-rsid="0067613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89cf3"/>
    </style:style>
    <style:style style:name="P10" style:family="paragraph" style:parent-style-name="Standard">
      <style:paragraph-properties fo:text-align="justify" style:justify-single-word="false"/>
      <style:text-properties officeooo:paragraph-rsid="006e9cdd"/>
    </style:style>
    <style:style style:name="P11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68cb7b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731bd0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57be03" style:font-size-asian="14pt" style:font-size-complex="14pt"/>
    </style:style>
    <style:style style:name="T9" style:family="text">
      <style:text-properties fo:font-size="14pt" officeooo:rsid="006e9cdd" style:font-size-asian="14pt" style:font-size-complex="14pt"/>
    </style:style>
    <style:style style:name="T10" style:family="text">
      <style:text-properties fo:font-size="14pt" fo:font-weight="normal" officeooo:rsid="0068cb7b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6a517f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722d2e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731bd0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74807a" style:font-size-asian="14pt" style:font-weight-asian="normal" style:font-size-complex="14pt" style:font-weight-complex="normal"/>
    </style:style>
    <style:style style:name="T15" style:family="text">
      <style:text-properties officeooo:rsid="001c1dea"/>
    </style:style>
    <style:style style:name="T16" style:family="text">
      <style:text-properties officeooo:rsid="0064243c"/>
    </style:style>
    <style:style style:name="T17" style:family="text">
      <style:text-properties officeooo:rsid="0068cb7b"/>
    </style:style>
    <style:style style:name="T18" style:family="text">
      <style:text-properties officeooo:rsid="006a51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text:s/></text:p>
      <text:p text:style-name="P8"/>
      <text:p text:style-name="P8"/>
      <text:p text:style-name="P8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9"><text:span text:style-name="T1"><text:s text:c="56"/></text:span><text:span text:style-name="T2"><text:s/></text:span><text:span text:style-name="T3"><text:s/>INDICAÇÃO</text:span></text:p>
      <text:p text:style-name="P11"/>
      <text:p text:style-name="P11"/>
      <text:p text:style-name="P1">Sr. Presidente:</text:p>
      <text:p text:style-name="P1"/>
      <text:p text:style-name="P1"/>
      <text:p text:style-name="P1"/>
      <text:p text:style-name="P1"/>
      <text:p text:style-name="P4"><text:span text:style-name="T2">INDICO</text:span><text:span text:style-name="T1"> ao Exmo Sr. Prefeito de Nova Friburgo, Sr. Rogério Cabral que </text:span></text:p>
      <text:p text:style-name="P1">interceda junto ao Secretário d<text:span text:style-name="T15">e Serviços Públicos</text:span>, Ilmo. Sr. <text:span text:style-name="T17">Alan de Almeida </text:span>no</text:p>
      <text:p text:style-name="P10"><text:span text:style-name="T6">sentido de que seja</text:span><text:span text:style-name="T7"> </text:span><text:span text:style-name="T6">feit</text:span><text:span text:style-name="T8">a </text:span><text:span text:style-name="T9">o </text:span><text:span text:style-name="T5">Retirada de entulho</text:span><text:span text:style-name="T4"> </text:span><text:span text:style-name="T10">na </text:span><text:span text:style-name="T13">via Expressa </text:span><text:span text:style-name="T14">em Olaria</text:span><text:span text:style-name="T12"> </text:span><text:span text:style-name="T11">.</text:span></text:p>
      <text:p text:style-name="P7"/>
      <text:p text:style-name="P6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3"><text:s text:c="44"/></text:p>
      <text:p text:style-name="P3"><text:s text:c="44"/>Sala das Sessões</text:p>
      <text:p text:style-name="P1"><text:s text:c="44"/>Dr. Jean Bazet</text:p>
      <text:p text:style-name="P1"><text:s text:c="44"/>Em, <text:span text:style-name="T18">29 </text:span>de <text:span text:style-name="T16">Agosto </text:span>de 2014</text:p>
      <text:p text:style-name="P1"/>
      <text:p text:style-name="P1"/>
      <text:p text:style-name="P2"><text:s text:c="37"/>________________________________</text:p>
      <text:p text:style-name="P2"><text:s text:c="44"/>GRIMALDINO NARCIZO</text:p>
      <text:p text:style-name="P5"><text:s text:c="55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8-29T13:22:18.645000000</dc:date>
    <meta:editing-duration>P0D</meta:editing-duration>
    <meta:editing-cycles>40</meta:editing-cycles>
    <meta:generator>LibreOffice/4.2.1.1$Windows_x86 LibreOffice_project/d7dbbd7842e6a58b0f521599204e827654e1fb8b</meta:generator>
    <meta:print-date>2014-08-29T13:21:31.361000000</meta:print-date>
    <meta:document-statistic meta:table-count="0" meta:image-count="0" meta:object-count="0" meta:page-count="1" meta:paragraph-count="18" meta:word-count="90" meta:character-count="934" meta:non-whitespace-character-count="488"/>
  </office:meta>
</office:document-meta>
</file>